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3950000029E7FC5E225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3.881cm" svg:x="1cm" svg:y="0.6cm">
          <draw:image xlink:href="Pictures/10000000000003950000029E7FC5E225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18.999cm" svg:height="13.881cm" svg:x="1.001cm" svg:y="14.424cm">
          <draw:image xlink:href="Pictures/10000000000003950000029E7FC5E225.png" xlink:type="simple" xlink:show="embed" xlink:actuate="onLoad">
            <text:p/>
          </draw:image>
        </draw:frame>
        <draw:frame draw:style-name="gr1" draw:text-style-name="P1" draw:layer="layout" svg:width="18.999cm" svg:height="13.881cm" svg:x="1cm" svg:y="0.419cm">
          <draw:image xlink:href="Pictures/10000000000003950000029E7FC5E225.png" xlink:type="simple" xlink:show="embed" xlink:actuate="onLoad">
            <text:p/>
          </draw:image>
        </draw:frame>
        <draw:line draw:style-name="gr2" draw:text-style-name="P1" draw:layer="layout" svg:x1="0.3cm" svg:y1="14.3cm" svg:x2="20.6cm" svg:y2="14.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3-30T05:47:04.98</meta:creation-date>
    <dc:date>2015-03-30T05:49:02.73</dc:date>
    <meta:editing-duration>P0D</meta:editing-duration>
    <meta:editing-cycles>1</meta:editing-cycles>
    <meta:generator>LibreOffice/3.6$Windows_x86 LibreOffice_project/e29a214-2bbed72-0621de6-a97528c-8f066d</meta:generator>
    <meta:document-statistic meta:object-count="4"/>
  </office:meta>
</office:document-meta>
</file>