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BD000002470A6DE5C3.png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fill-image-width="0cm" draw:fill-image-height="0cm" draw:textarea-horizontal-align="center" draw:textarea-vertical-align="middle" draw:shadow="hidden" draw:shadow-offset-x="0.4cm" draw:shadow-offset-y="0.4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fo:min-height="1cm" draw:shadow="hidden" draw:shadow-offset-x="0.4cm" draw:shadow-offset-y="0.4cm"/>
    </style:style>
    <style:style style:name="co1" style:family="table-column">
      <style:table-column-properties style:column-width="0.875cm" style:use-optimal-column-width="false"/>
    </style:style>
    <style:style style:name="co2" style:family="table-column">
      <style:table-column-properties style:column-width="4.448cm" style:use-optimal-column-width="false"/>
    </style:style>
    <style:style style:name="co3" style:family="table-column">
      <style:table-column-properties style:column-width="3.628cm" style:use-optimal-column-width="false"/>
    </style:style>
    <style:style style:name="co4" style:family="table-column">
      <style:table-column-properties style:column-width="3.668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1.383cm"/>
    </style:style>
    <style:style style:name="ro3" style:family="table-row">
      <style:table-row-properties style:row-height="1.014cm"/>
    </style:style>
    <style:style style:name="ro4" style:family="table-row">
      <style:table-row-properties style:row-height="0.954cm"/>
    </style:style>
    <style:style style:name="ce1" style:family="table-cell">
      <style:graphic-properties draw:fill-color="#c0c0c0" style:repeat="repeat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border="none"/>
      <style:text-properties fo:font-size="14pt" style:font-size-asian="14pt" style:font-size-complex="14pt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15cm" svg:x="1.5cm" svg:y="2.1cm">
          <draw:image xlink:href="Pictures/10000000000002BD000002470A6DE5C3.png" xlink:type="simple" xlink:show="embed" xlink:actuate="onLoad">
            <text:p/>
          </draw:image>
        </draw:frame>
        <draw:frame draw:style-name="standard" draw:layer="layout" svg:width="0.874cm" svg:height="2.459cm" svg:x="2.825cm" svg:y="4.7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1">7</text:span></text:p>
              </table:table-cell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0.874cm" svg:height="2.483cm" svg:x="13.025cm" svg:y="4.77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0.874cm" svg:height="2.483cm" svg:x="7.925cm" svg:y="4.77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999cm" svg:height="10.192cm" svg:x="1cm" svg:y="18.13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3">
              <table:table-cell table:style-name="ce2">
                <text:list text:style-name="L1">
                  <text:list-item>
                    <text:p text:style-name="P3"><text:span text:style-name="T2">Cochez</text:span><text:span text:style-name="T2"><text:line-break/></text:span><text:span text:style-name="T3"> <text:s text:c="7"/></text:span><text:span text:style-name="T2">les cases </text:span><text:span text:style-name="T4">?</text:span></text:p>
                  </text:list-item>
                </text:list>
              </table:table-cell>
              <table:table-cell>
                <text:p><text:span text:style-name="T1">Maintien</text:span></text:p>
              </table:table-cell>
              <table:table-cell>
                <text:p><text:span text:style-name="T1">Mettre en Mouvement</text:span></text:p>
              </table:table-cell>
              <table:table-cell>
                <text:p><text:span text:style-name="T1">Freiner</text:span></text:p>
              </table:table-cell>
              <table:table-cell>
                <text:p><text:span text:style-name="T1">Diriger</text:span></text:p>
              </table:table-cell>
            </table:table-row>
            <table:table-row table:style-name="ro3" table:default-cell-style-name="ce4">
              <table:table-cell>
                <text:p>Selle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Pneu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Pédale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Chaîne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Guidon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Roue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Cadre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Freins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>Engrenages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rect draw:style-name="gr2" draw:text-style-name="P1" draw:layer="layout" svg:width="11.5cm" svg:height="1cm" svg:x="6cm" svg:y="2.1cm">
          <text:p/>
        </draw:rect>
        <draw:frame draw:style-name="gr3" draw:layer="layout" svg:width="6.5cm" svg:height="1.675cm" svg:x="1cm" svg:y="1cm">
          <draw:text-box>
            <text:p>Nom <text:s/>Prénom <text:s text:c="3"/>Classe de <text:s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02-08T11:44:40.29</meta:creation-date>
    <meta:printed-by>Bernard Menier</meta:printed-by>
    <meta:print-date>2012-02-08T12:20:51.67</meta:print-date>
    <dc:date>2013-03-01T10:45:11.73</dc:date>
    <dc:creator>Bernard Menier</dc:creator>
    <meta:editing-duration>PT22M36S</meta:editing-duration>
    <meta:editing-cycles>5</meta:editing-cycles>
    <meta:generator>OpenOffice.org/3.3$Win32 OpenOffice.org_project/330m20$Build-9567</meta:generator>
    <meta:document-statistic meta:object-count="7"/>
  </office:meta>
</office:document-meta>
</file>