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30000003F54B01630.png"/>
  <manifest:file-entry manifest:media-type="image/png" manifest:full-path="Pictures/10000000000003790000028DD55EB455.png"/>
  <manifest:file-entry manifest:media-type="image/png" manifest:full-path="Pictures/10000000000002E30000020D3F042D28.png"/>
  <manifest:file-entry manifest:media-type="image/png" manifest:full-path="Pictures/10000000000002E30000020DBFBFED5A.png"/>
  <manifest:file-entry manifest:media-type="image/png" manifest:full-path="Pictures/10000000000002E30000020D0DB9F039.png"/>
  <manifest:file-entry manifest:media-type="image/png" manifest:full-path="Pictures/10000000000002E30000020D66A8BDFD.png"/>
  <manifest:file-entry manifest:media-type="image/png" manifest:full-path="Pictures/10000000000002E30000020DB1866C8D.png"/>
  <manifest:file-entry manifest:media-type="image/png" manifest:full-path="Pictures/10000000000002E700000247E1390221.png"/>
  <manifest:file-entry manifest:media-type="image/png" manifest:full-path="Pictures/10000000000002E30000020DE80B9C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1M3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30000020D66A8BDFD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30000020DB1866C8D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3" draw:id="id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30000020D3F042D2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4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30000020D0DB9F039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5" draw:id="id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30000020DE80B9CE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E30000020DBFBFED5A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7" draw:id="id7">
        <office:forms form:automatic-focus="false" form:apply-design-mode="false"/>
        <draw:frame draw:style-name="gr1" draw:text-style-name="P1" draw:layer="layout" svg:width="25.3cm" svg:height="18cm" svg:x="1.7cm" svg:y="2.4cm">
          <draw:image xlink:href="Pictures/10000000000002E700000247E1390221.png" xlink:type="simple" xlink:show="embed" xlink:actuate="onLoad">
            <text:p/>
          </draw:image>
        </draw:frame>
        <draw:frame draw:style-name="gr1" draw:text-style-name="P1" draw:layer="layout" svg:width="13.202cm" svg:height="1.666cm" svg:x="0.798cm" svg:y="0.334cm">
          <draw:image xlink:href="Pictures/10000000000001F30000003F54B0163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8" draw:id="id8">
        <office:forms form:automatic-focus="false" form:apply-design-mode="false"/>
        <draw:frame draw:style-name="gr1" draw:text-style-name="P1" draw:layer="layout" svg:width="26.02cm" svg:height="18.276cm" svg:x="0.98cm" svg:y="1.924cm">
          <draw:image xlink:href="Pictures/10000000000003790000028DD55EB455.png" xlink:type="simple" xlink:show="embed" xlink:actuate="onLoad">
            <text:p/>
          </draw:image>
        </draw:frame>
        <draw:frame draw:style-name="gr3" draw:layer="layout" svg:width="12.5cm" svg:height="1.348cm" svg:x="1cm" svg:y="0.5cm">
          <draw:text-box>
            <text:p><text:span text:style-name="T1">Quelques exemples...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2-16T16:13:57.06</meta:creation-date>
    <meta:editing-duration>PT59M12S</meta:editing-duration>
    <meta:editing-cycles>16</meta:editing-cycles>
    <dc:date>2013-06-05T06:55:40.95</dc:date>
    <meta:generator>OpenOffice.org/3.3$Win32 OpenOffice.org_project/330m20$Build-9567</meta:generator>
    <dc:creator>Bernard Menier</dc:creator>
    <meta:document-statistic meta:object-count="47"/>
  </office:meta>
</office:document-meta>
</file>