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.898cm" style:auto-text-indent="false"/>
      <style:text-properties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66cc" style:text-underline-style="solid" style:text-underline-width="auto" style:text-underline-color="font-color"/>
    </style:style>
    <style:style style:name="T4" style:family="text">
      <style:text-properties fo:color="#0000f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y a un miracle dont je <text:span text:style-name="T4">(être)</text:span> plusieurs fois par jour le témoin et l’acteur, et auquel cependant je ne <text:span text:style-name="T4">(parvenir)</text:span> pas à m’accoutumer : c’<text:span text:style-name="T4">(être)</text:span> le miracle de la lecture.</text:p>
      <text:p text:style-name="P3">On me <text:span text:style-name="T4">(donner)</text:span> un paquet de feuilles noircies de signes. Je les <text:span text:style-name="T4">(regarder)</text:span>, et voici la merveille : <text:span text:style-name="T4">(surgir)</text:span> dans mon esprit des seigneurs et des belles dames, un château, un parc admirable peuplé de statues et d’animaux rares. Se <text:span text:style-name="T4">(dérouler)</text:span> des histoires haletantes, drôles ou touchantes, si bien que j’<text:span text:style-name="T4">(avoir)</text:span> peine à retenir mes frissons, mes rires ou mes larmes. Et toutes ces apparitions n’<text:span text:style-name="T4">(avoir)</text:span> pas d’autres sources que ce papier noirci. <text:s/></text:p>
      <text:p text:style-name="P1"/>
      <text:p text:style-name="P2">Michel Tournier, Petites proses, « Quand les mains savent lire », 198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 Menier</meta:initial-creator>
    <meta:creation-date>2012-10-16T07:49:29.28</meta:creation-date>
    <dc:date>2012-10-16T07:55:48.12</dc:date>
    <dc:creator>Bernard Menier</dc:creator>
    <meta:editing-duration>PT6M1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117" meta:character-count="691"/>
  </office:meta>
</office:document-meta>
</file>