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69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7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3.995cm"/>
    </style:style>
    <style:style style:name="co11" style:family="table-column">
      <style:table-column-properties fo:break-before="auto" style:column-width="3.318cm"/>
    </style:style>
    <style:style style:name="co12" style:family="table-column">
      <style:table-column-properties fo:break-before="auto" style:column-width="1.961cm"/>
    </style:style>
    <style:style style:name="co13" style:family="table-column">
      <style:table-column-properties fo:break-before="auto" style:column-width="3.179cm"/>
    </style:style>
    <style:style style:name="co14" style:family="table-column">
      <style:table-column-properties fo:break-before="auto" style:column-width="2.073cm"/>
    </style:style>
    <style:style style:name="co15" style:family="table-column">
      <style:table-column-properties fo:break-before="auto" style:column-width="3.261cm"/>
    </style:style>
    <style:style style:name="co16" style:family="table-column">
      <style:table-column-properties fo:break-before="auto" style:column-width="1.935cm"/>
    </style:style>
    <style:style style:name="co17" style:family="table-column">
      <style:table-column-properties fo:break-before="auto" style:column-width="3.401cm"/>
    </style:style>
    <style:style style:name="co18" style:family="table-column">
      <style:table-column-properties fo:break-before="auto" style:column-width="2.362cm"/>
    </style:style>
    <style:style style:name="co19" style:family="table-column">
      <style:table-column-properties fo:break-before="auto" style:column-width="4.561cm"/>
    </style:style>
    <style:style style:name="co20" style:family="table-column">
      <style:table-column-properties fo:break-before="auto" style:column-width="2.681cm"/>
    </style:style>
    <style:style style:name="co21" style:family="table-column">
      <style:table-column-properties fo:break-before="auto" style:column-width="2.847cm"/>
    </style:style>
    <style:style style:name="co22" style:family="table-column">
      <style:table-column-properties fo:break-before="auto" style:column-width="3.29cm"/>
    </style:style>
    <style:style style:name="co23" style:family="table-column">
      <style:table-column-properties fo:break-before="auto" style:column-width="4.688cm"/>
    </style:style>
    <style:style style:name="co24" style:family="table-column">
      <style:table-column-properties fo:break-before="auto" style:column-width="3.912cm"/>
    </style:style>
    <style:style style:name="co25" style:family="table-column">
      <style:table-column-properties fo:break-before="auto" style:column-width="4.313cm"/>
    </style:style>
    <style:style style:name="co26" style:family="table-column">
      <style:table-column-properties fo:break-before="auto" style:column-width="3.842cm"/>
    </style:style>
    <style:style style:name="co27" style:family="table-column">
      <style:table-column-properties fo:break-before="auto" style:column-width="4.479cm"/>
    </style:style>
    <style:style style:name="co28" style:family="table-column">
      <style:table-column-properties fo:break-before="auto" style:column-width="3.538cm"/>
    </style:style>
    <style:style style:name="co29" style:family="table-column">
      <style:table-column-properties fo:break-before="auto" style:column-width="3.221cm"/>
    </style:style>
    <style:style style:name="co30" style:family="table-column">
      <style:table-column-properties fo:break-before="auto" style:column-width="3.385cm"/>
    </style:style>
    <style:style style:name="co31" style:family="table-column">
      <style:table-column-properties fo:break-before="auto" style:column-width="1.071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1.97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559cm" fo:break-before="auto" style:use-optimal-row-height="false"/>
    </style:style>
    <style:style style:name="ta1" style:family="table" style:master-page-name="PageStyle_5f_marche_20_haïti">
      <style:table-properties table:display="true" style:writing-mode="lr-tb"/>
    </style:style>
    <style:style style:name="ta2" style:family="table" style:master-page-name="PageStyle_5f_piecesjaunes">
      <style:table-properties table:display="true" style:writing-mode="lr-tb"/>
    </style:style>
    <style:style style:name="ta3" style:family="table" style:master-page-name="PageStyle_5f_trimestre">
      <style:table-properties table:display="true" style:writing-mode="lr-tb"/>
    </style:style>
    <style:style style:name="ta4" style:family="table" style:master-page-name="PageStyle_5f_annee">
      <style:table-properties table:display="true" style:writing-mode="lr-tb"/>
    </style:style>
    <style:style style:name="ta5" style:family="table" style:master-page-name="PageStyle_5f_facturation">
      <style:table-properties table:display="true" style:writing-mode="lr-tb"/>
    </style:style>
    <style:style style:name="ta6" style:family="table" style:master-page-name="PageStyle_5f_Bilan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2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4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6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cccc" style:cell-protect="none" style:print-content="true" style:diagonal-bl-tr="none" style:diagonal-tl-br="none" fo:border="0.002cm solid #000000" style:rotation-align="non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8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10" style:family="table-cell" style:parent-style-name="Default" style:data-style-name="N110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11" style:family="table-cell" style:parent-style-name="Default" style:data-style-name="N110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12" style:family="table-cell" style:parent-style-name="Default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1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14" style:family="table-cell" style:parent-style-name="Default" style:data-style-name="N110">
      <style:table-cell-properties style:cell-protect="protected formula-hidden" style:print-content="tru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15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1_5f_1_5f_1" style:base-cell-address="'marche haïti'.A1"/>
      <style:map style:condition="cell-content()=&quot;Il faut réfléchir !&quot;" style:apply-style-name="Excel_5f_CondFormat_5f_1_5f_1_5f_2" style:base-cell-address="'marche haïti'.A1"/>
      <style:map style:condition="cell-content()=&quot;Exact&quot;" style:apply-style-name="Excel_5f_CondFormat_5f_1_5f_1_5f_3" style:base-cell-address="'marche haïti'.A1"/>
    </style:style>
    <style:style style:name="ce1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18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21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22" style:family="table-cell" style:parent-style-name="Default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2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2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25" style:family="table-cell" style:parent-style-name="Default" style:data-style-name="N110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26" style:family="table-cell" style:parent-style-name="Default" style:data-style-name="N0">
      <style:table-cell-properties style:cell-protect="protected formula-hidden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27" style:family="table-cell" style:parent-style-name="Default" style:data-style-name="N110">
      <style:table-cell-properties style:cell-protect="protected formula-hidden" style:print-content="tru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28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29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3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2_5f_1_5f_1" style:base-cell-address="piecesjaunes.A1"/>
      <style:map style:condition="cell-content()=&quot;Il faut réfléchir !&quot;" style:apply-style-name="Excel_5f_CondFormat_5f_2_5f_1_5f_2" style:base-cell-address="piecesjaunes.A1"/>
      <style:map style:condition="cell-content()=&quot;Exact&quot;" style:apply-style-name="Excel_5f_CondFormat_5f_2_5f_1_5f_3" style:base-cell-address="piecesjaunes.A1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1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u boulot&quot;" style:apply-style-name="Excel_5f_CondFormat_5f_3_5f_1_5f_1" style:base-cell-address="trimestre.J16"/>
      <style:map style:condition="cell-content()=&quot;Il faut réfléchir !&quot;" style:apply-style-name="Excel_5f_CondFormat_5f_3_5f_1_5f_2" style:base-cell-address="trimestre.J16"/>
      <style:map style:condition="cell-content()=&quot;Exact&quot;" style:apply-style-name="Excel_5f_CondFormat_5f_3_5f_1_5f_3" style:base-cell-address="trimestre.J16"/>
    </style:style>
    <style:style style:name="ce36" style:family="table-cell" style:parent-style-name="Sans_20_nom1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1">
      <style:table-cell-properties style:cell-protect="protected formula-hidden" style:print-content="tru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Au boulot&quot;" style:apply-style-name="Excel_5f_CondFormat_5f_4_5f_1_5f_1" style:base-cell-address="annee.B28"/>
      <style:map style:condition="cell-content()=&quot;Il faut réfléchir !&quot;" style:apply-style-name="Excel_5f_CondFormat_5f_4_5f_1_5f_2" style:base-cell-address="annee.B28"/>
      <style:map style:condition="cell-content()=&quot;Exact&quot;" style:apply-style-name="Excel_5f_CondFormat_5f_4_5f_1_5f_3" style:base-cell-address="annee.B28"/>
    </style:style>
    <style:style style:name="ce44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ffff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02cm solid #000000" style:cell-protect="protected formula-hidden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002cm solid #000000" style:cell-protect="protected formula-hidden" style:print-content="tru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1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()=&quot;Au boulot&quot;" style:apply-style-name="Excel_5f_CondFormat_5f_5_5f_1_5f_1" style:base-cell-address="facturation.D37"/>
      <style:map style:condition="cell-content()=&quot;Il faut réfléchir !&quot;" style:apply-style-name="Excel_5f_CondFormat_5f_5_5f_1_5f_2" style:base-cell-address="facturation.D37"/>
      <style:map style:condition="cell-content()=&quot;Exact&quot;" style:apply-style-name="Excel_5f_CondFormat_5f_5_5f_1_5f_3" style:base-cell-address="facturation.D37"/>
    </style:style>
    <style:style style:name="ce5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 style:data-style-name="N110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 formula-hidden" style:print-content="tru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ackground-color="#99ccff" style:cell-protect="protected formula-hidden" style:print-content="tru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e6ff00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Orange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Exact&quot;" style:apply-style-name="Excel_5f_CondFormat_5f_6_5f_1_5f_1" style:base-cell-address="Bilan.A8"/>
      <style:map style:condition="cell-content()=&quot;Il faut réfléchir !&quot;" style:apply-style-name="Excel_5f_CondFormat_5f_6_5f_1_5f_2" style:base-cell-address="Bilan.A8"/>
      <style:map style:condition="cell-content()=&quot;Au boulot&quot;" style:apply-style-name="Excel_5f_CondFormat_5f_6_5f_1_5f_3" style:base-cell-address="Bilan.A8"/>
    </style:style>
    <style:style style:name="ce61" style:family="table-cell" style:parent-style-name="Default">
      <style:table-cell-properties fo:background-color="#00b8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00b8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3" style:family="table-cell" style:parent-style-name="Default">
      <style:table-cell-properties style:glyph-orientation-vertical="0" fo:background-color="#00b8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ackground-color="#aecf00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Orange" style:data-style-name="N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Exact&quot;" style:apply-style-name="Excel_5f_CondFormat_5f_6_5f_1_5f_1" style:base-cell-address="Bilan.A8"/>
      <style:map style:condition="cell-content()=&quot;Il faut réfléchir !&quot;" style:apply-style-name="Excel_5f_CondFormat_5f_6_5f_1_5f_2" style:base-cell-address="Bilan.A8"/>
      <style:map style:condition="cell-content()=&quot;Au boulot&quot;" style:apply-style-name="Excel_5f_CondFormat_5f_6_5f_1_5f_3" style:base-cell-address="Bilan.A8"/>
    </style:style>
    <style:style style:name="ce67" style:family="table-cell" style:parent-style-name="Default">
      <style:table-cell-properties fo:background-color="#00b8ff"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e6ff0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00b8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b8ff" style:cell-protect="protected formula-hidden" style:print-content="true"/>
    </style:style>
    <style:style style:name="ce71" style:family="table-cell" style:parent-style-name="Orange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Exact&quot;" style:apply-style-name="Excel_5f_CondFormat_5f_6_5f_1_5f_1" style:base-cell-address="Bilan.A8"/>
      <style:map style:condition="cell-content()=&quot;Il faut réfléchir !&quot;" style:apply-style-name="Excel_5f_CondFormat_5f_6_5f_1_5f_2" style:base-cell-address="Bilan.A8"/>
      <style:map style:condition="cell-content()=&quot;Au boulot&quot;" style:apply-style-name="Excel_5f_CondFormat_5f_6_5f_1_5f_3" style:base-cell-address="Bilan.A8"/>
    </style:style>
    <style:style style:name="ce72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/>
      <table:calculation-settings table:case-sensitive="false" table:use-regular-expressions="false"/>
      <table:table table:name="marche haïti" table:style-name="ta1" table:protected="true" table:protection-key="jlEqJ9BAepkkxUDm/IRVlvE7wI0=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6"/>
        <table:table-column table:style-name="co3" table:number-columns-repeated="252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Nom :</text:p>
          </table:table-cell>
          <table:table-cell table:style-name="ce7"/>
          <table:table-cell table:style-name="ce1"/>
          <table:table-cell table:style-name="ce1" office:value-type="string">
            <text:p>Prénom :</text:p>
          </table:table-cell>
          <table:table-cell table:style-name="ce12"/>
          <table:table-cell table:style-name="ce1" table:number-columns-repeated="21"/>
          <table:table-cell table:style-name="ce14" table:formula="of:=[.B16]*[.C16]" office:value-type="currency" office:currency="EUR" office:value="20.3">
            <text:p>20,30 €</text:p>
          </table:table-cell>
          <table:table-cell table:style-name="ce14" table:formula="of:=[.C16]*[.B16]" office:value-type="currency" office:currency="EUR" office:value="20.3">
            <text:p>20,30 €</text:p>
          </table:table-cell>
          <table:table-cell table:style-name="ce1" table:number-columns-repeated="228"/>
          <table:table-cell table:number-columns-repeated="768"/>
        </table:table-row>
        <table:table-row table:style-name="ro1">
          <table:table-cell table:style-name="ce2" office:value-type="string">
            <text:p>Avertissement : ne pas utiliser les parenthèses lorsqu'elles sont facultatives...</text:p>
          </table:table-cell>
          <table:table-cell table:style-name="ce8"/>
          <table:table-cell table:style-name="ce1" table:number-columns-repeated="24"/>
          <table:table-cell table:style-name="ce14" table:formula="of:=[.B17]*[.C17]" office:value-type="currency" office:currency="EUR" office:value="24.2">
            <text:p>24,20 €</text:p>
          </table:table-cell>
          <table:table-cell table:style-name="ce14" table:formula="of:=[.C17]*[.B17]" office:value-type="currency" office:currency="EUR" office:value="24.2">
            <text:p>24,20 €</text:p>
          </table:table-cell>
          <table:table-cell table:style-name="ce1" table:number-columns-repeated="228"/>
          <table:table-cell table:number-columns-repeated="768"/>
        </table:table-row>
        <table:table-row table:style-name="ro1">
          <table:table-cell table:style-name="ce1" table:number-columns-repeated="26"/>
          <table:table-cell table:style-name="ce14" table:formula="of:=[.B18]*[.C18]" office:value-type="currency" office:currency="EUR" office:value="14.25">
            <text:p>14,25 €</text:p>
          </table:table-cell>
          <table:table-cell table:style-name="ce14" table:formula="of:=[.C18]*[.B18]" office:value-type="currency" office:currency="EUR" office:value="14.25">
            <text:p>14,25 €</text:p>
          </table:table-cell>
          <table:table-cell table:style-name="ce1" table:number-columns-repeated="228"/>
          <table:table-cell table:number-columns-repeated="768"/>
        </table:table-row>
        <table:table-row table:style-name="ro1">
          <table:table-cell table:style-name="ce1" office:value-type="string">
            <text:p>Haïti est un des pays parmi les plus pauvres de l'hémisphère nord.</text:p>
          </table:table-cell>
          <table:table-cell table:style-name="ce1" table:number-columns-repeated="25"/>
          <table:table-cell table:style-name="ce14" table:formula="of:=[.B19]*[.C19]" office:value-type="currency" office:currency="EUR" office:value="15.3">
            <text:p>15,30 €</text:p>
          </table:table-cell>
          <table:table-cell table:style-name="ce14" table:formula="of:=[.C19]*[.B19]" office:value-type="currency" office:currency="EUR" office:value="15.3">
            <text:p>15,30 €</text:p>
          </table:table-cell>
          <table:table-cell table:style-name="ce1" table:number-columns-repeated="228"/>
          <table:table-cell table:number-columns-repeated="768"/>
        </table:table-row>
        <table:table-row table:style-name="ro1">
          <table:table-cell table:style-name="ce1" office:value-type="string">
            <text:p>C'est une ancienne colonie Française.</text:p>
          </table:table-cell>
          <table:table-cell table:style-name="ce1" table:number-columns-repeated="25"/>
          <table:table-cell table:style-name="ce14" table:formula="of:=[.B20]*[.C20]" office:value-type="currency" office:currency="EUR" office:value="37.8">
            <text:p>37,80 €</text:p>
          </table:table-cell>
          <table:table-cell table:style-name="ce14" table:formula="of:=[.C20]*[.B20]" office:value-type="currency" office:currency="EUR" office:value="37.8">
            <text:p>37,80 €</text:p>
          </table:table-cell>
          <table:table-cell table:style-name="ce1" table:number-columns-repeated="228"/>
          <table:table-cell table:number-columns-repeated="768"/>
        </table:table-row>
        <table:table-row table:style-name="ro1">
          <table:table-cell table:style-name="ce1" table:number-columns-repeated="26"/>
          <table:table-cell table:style-name="ce14" table:formula="of:=[.B21]*[.C21]" office:value-type="currency" office:currency="EUR" office:value="29.6">
            <text:p>29,60 €</text:p>
          </table:table-cell>
          <table:table-cell table:style-name="ce14" table:formula="of:=[.C21]*[.B21]" office:value-type="currency" office:currency="EUR" office:value="29.6">
            <text:p>29,60 €</text:p>
          </table:table-cell>
          <table:table-cell table:style-name="ce1" table:number-columns-repeated="228"/>
          <table:table-cell table:number-columns-repeated="768"/>
        </table:table-row>
        <table:table-row table:style-name="ro1">
          <table:table-cell table:style-name="ce1" office:value-type="string">
            <text:p>Des élèves de votre collège se mobilisent pour soutenir un projet d'école en Haïti.</text:p>
          </table:table-cell>
          <table:table-cell table:style-name="ce1" table:number-columns-repeated="25"/>
          <table:table-cell table:style-name="ce14" table:formula="of:=[.B22]*[.C22]" office:value-type="currency" office:currency="EUR" office:value="25">
            <text:p>25,00 €</text:p>
          </table:table-cell>
          <table:table-cell table:style-name="ce14" table:formula="of:=[.C22]*[.B22]" office:value-type="currency" office:currency="EUR" office:value="25">
            <text:p>25,00 €</text:p>
          </table:table-cell>
          <table:table-cell table:style-name="ce1" table:number-columns-repeated="228"/>
          <table:table-cell table:number-columns-repeated="768"/>
        </table:table-row>
        <table:table-row table:style-name="ro1">
          <table:table-cell table:style-name="ce1" office:value-type="string">
            <text:p>Ils organisent une marche parrainée.</text:p>
          </table:table-cell>
          <table:table-cell table:style-name="ce1" table:number-columns-repeated="25"/>
          <table:table-cell table:style-name="ce14" table:formula="of:=[.B23]*[.C23]" office:value-type="currency" office:currency="EUR" office:value="24.7">
            <text:p>24,70 €</text:p>
          </table:table-cell>
          <table:table-cell table:style-name="ce14" table:formula="of:=[.C23]*[.B23]" office:value-type="currency" office:currency="EUR" office:value="24.7">
            <text:p>24,70 €</text:p>
          </table:table-cell>
          <table:table-cell table:style-name="ce1" table:number-columns-repeated="228"/>
          <table:table-cell table:number-columns-repeated="768"/>
        </table:table-row>
        <table:table-row table:style-name="ro1">
          <table:table-cell table:style-name="ce1" office:value-type="string">
            <text:p>Chaque jeune est parrainé par plusieurs donateurs.</text:p>
          </table:table-cell>
          <table:table-cell table:style-name="ce1" table:number-columns-repeated="25"/>
          <table:table-cell table:style-name="ce14" table:formula="of:=[.B24]*[.C24]" office:value-type="currency" office:currency="EUR" office:value="31.8">
            <text:p>31,80 €</text:p>
          </table:table-cell>
          <table:table-cell table:style-name="ce14" table:formula="of:=[.C24]*[.B24]" office:value-type="currency" office:currency="EUR" office:value="31.8">
            <text:p>31,80 €</text:p>
          </table:table-cell>
          <table:table-cell table:style-name="ce1" table:number-columns-repeated="228"/>
          <table:table-cell table:number-columns-repeated="768"/>
        </table:table-row>
        <table:table-row table:style-name="ro1">
          <table:table-cell table:style-name="ce1" office:value-type="string">
            <text:p>Chaque donateur s'engage à verser une somme pour chaque kilomètre parcouru.</text:p>
          </table:table-cell>
          <table:table-cell table:style-name="ce1" table:number-columns-repeated="25"/>
          <table:table-cell table:style-name="ce14" table:number-columns-repeated="2"/>
          <table:table-cell table:style-name="ce1" table:number-columns-repeated="228"/>
          <table:table-cell table:number-columns-repeated="768"/>
        </table:table-row>
        <table:table-row table:style-name="ro1">
          <table:table-cell table:style-name="ce1" table:number-columns-repeated="26"/>
          <table:table-cell table:style-name="ce15" table:formula="of:=SUM([.D16:.D24])" office:value-type="float" office:value="0">
            <text:p>0</text:p>
          </table:table-cell>
          <table:table-cell table:style-name="ce14"/>
          <table:table-cell table:style-name="ce1" table:number-columns-repeated="228"/>
          <table:table-cell table:number-columns-repeated="768"/>
        </table:table-row>
        <table:table-row table:style-name="ro2" table:number-rows-repeated="3">
          <table:table-cell table:style-name="ce1" table:number-columns-repeated="26"/>
          <table:table-cell table:style-name="ce14" table:number-columns-repeated="2"/>
          <table:table-cell table:style-name="ce1" table:number-columns-repeated="228"/>
          <table:table-cell table:number-columns-repeated="768"/>
        </table:table-row>
        <table:table-row table:style-name="ro3">
          <table:table-cell table:style-name="ce3" office:value-type="string">
            <text:p>Marcheur</text:p>
          </table:table-cell>
          <table:table-cell table:style-name="ce3" office:value-type="string">
            <text:p>distance parcourue en km</text:p>
          </table:table-cell>
          <table:table-cell table:style-name="ce3" office:value-type="string">
            <text:p>somme par km</text:p>
          </table:table-cell>
          <table:table-cell table:style-name="ce3" office:value-type="string">
            <text:p>somme collectée par marcheur</text:p>
          </table:table-cell>
          <table:table-cell table:style-name="ce13" table:number-columns-repeated="252"/>
          <table:table-cell table:style-name="ce16" table:number-columns-repeated="768"/>
        </table:table-row>
        <table:table-row table:style-name="ro1">
          <table:table-cell table:style-name="ce4" office:value-type="string">
            <text:p>Arthur</text:p>
          </table:table-cell>
          <table:table-cell table:style-name="ce4" office:value-type="float" office:value="14">
            <text:p>14</text:p>
          </table:table-cell>
          <table:table-cell table:style-name="ce10" office:value-type="currency" office:currency="EUR" office:value="1.45">
            <text:p>1,45 €</text:p>
          </table:table-cell>
          <table:table-cell table:style-name="ce11"/>
          <table:table-cell table:style-name="ce1" table:formula="of:=IF(ISBLANK([.D16]);&quot;Au boulot&quot;;IF(OR(FORMULA([.D16])=FORMULA([.AA1]);FORMULA([.D16])=FORMULA([.AB1]));&quot;Exact&quot;;IF(ISTEXT([.D16]);&quot;Il faut réfléchir !&quot;;&quot;Il faut réfléchir !&quot;)))" office:value-type="string" office:string-value="Au boulot">
            <text:p>Au boulot</text:p>
          </table:table-cell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4" office:value-type="string">
            <text:p>Morgane</text:p>
          </table:table-cell>
          <table:table-cell table:style-name="ce4" office:value-type="float" office:value="11">
            <text:p>11</text:p>
          </table:table-cell>
          <table:table-cell table:style-name="ce10" office:value-type="currency" office:currency="EUR" office:value="2.2">
            <text:p>2,20 €</text:p>
          </table:table-cell>
          <table:table-cell table:style-name="ce11"/>
          <table:table-cell table:style-name="ce1" table:formula="of:=IF(ISBLANK([.D17]);&quot;Au boulot&quot;;IF(OR(FORMULA([.D17])=FORMULA([.AA2]);FORMULA([.D17])=FORMULA([.AB2]));&quot;Exact&quot;;IF(ISTEXT([.D17]);&quot;Il faut réfléchir !&quot;;&quot;Il faut réfléchir !&quot;)))" office:value-type="string" office:string-value="Au boulot">
            <text:p>Au boulot</text:p>
          </table:table-cell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4" office:value-type="string">
            <text:p>Viviane</text:p>
          </table:table-cell>
          <table:table-cell table:style-name="ce4" office:value-type="float" office:value="15">
            <text:p>15</text:p>
          </table:table-cell>
          <table:table-cell table:style-name="ce10" office:value-type="currency" office:currency="EUR" office:value="0.95">
            <text:p>0,95 €</text:p>
          </table:table-cell>
          <table:table-cell table:style-name="ce11"/>
          <table:table-cell table:style-name="ce1" table:formula="of:=IF(ISBLANK([.D18]);&quot;Au boulot&quot;;IF(OR(FORMULA([.D18])=FORMULA([.AA3]);FORMULA([.D18])=FORMULA([.AB3]));&quot;Exact&quot;;IF(ISTEXT([.D18]);&quot;Il faut réfléchir !&quot;;&quot;Il faut réfléchir !&quot;)))" office:value-type="string" office:string-value="Au boulot">
            <text:p>Au boulot</text:p>
          </table:table-cell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4" office:value-type="string">
            <text:p>Corentin</text:p>
          </table:table-cell>
          <table:table-cell table:style-name="ce4" office:value-type="float" office:value="9">
            <text:p>9</text:p>
          </table:table-cell>
          <table:table-cell table:style-name="ce10" office:value-type="currency" office:currency="EUR" office:value="1.7">
            <text:p>1,70 €</text:p>
          </table:table-cell>
          <table:table-cell table:style-name="ce11"/>
          <table:table-cell table:style-name="ce1" table:formula="of:=IF(ISBLANK([.D19]);&quot;Au boulot&quot;;IF(OR(FORMULA([.D19])=FORMULA([.AA4]);FORMULA([.D19])=FORMULA([.AB4]));&quot;Exact&quot;;IF(ISTEXT([.D19]);&quot;Il faut réfléchir !&quot;;&quot;Il faut réfléchir !&quot;)))" office:value-type="string" office:string-value="Au boulot">
            <text:p>Au boulot</text:p>
          </table:table-cell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4" office:value-type="string">
            <text:p>Guenièvre</text:p>
          </table:table-cell>
          <table:table-cell table:style-name="ce4" office:value-type="float" office:value="12">
            <text:p>12</text:p>
          </table:table-cell>
          <table:table-cell table:style-name="ce10" office:value-type="currency" office:currency="EUR" office:value="3.15">
            <text:p>3,15 €</text:p>
          </table:table-cell>
          <table:table-cell table:style-name="ce11"/>
          <table:table-cell table:style-name="ce1" table:formula="of:=IF(ISBLANK([.D20]);&quot;Au boulot&quot;;IF(OR(FORMULA([.D20])=FORMULA([.AA5]);FORMULA([.D20])=FORMULA([.AB5]));&quot;Exact&quot;;IF(ISTEXT([.D20]);&quot;Il faut réfléchir !&quot;;&quot;Il faut réfléchir !&quot;)))" office:value-type="string" office:string-value="Au boulot">
            <text:p>Au boulot</text:p>
          </table:table-cell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4" office:value-type="string">
            <text:p>Gauvain</text:p>
          </table:table-cell>
          <table:table-cell table:style-name="ce4" office:value-type="float" office:value="16">
            <text:p>16</text:p>
          </table:table-cell>
          <table:table-cell table:style-name="ce10" office:value-type="currency" office:currency="EUR" office:value="1.85">
            <text:p>1,85 €</text:p>
          </table:table-cell>
          <table:table-cell table:style-name="ce11"/>
          <table:table-cell table:style-name="ce1" table:formula="of:=IF(ISBLANK([.D21]);&quot;Au boulot&quot;;IF(OR(FORMULA([.D21])=FORMULA([.AA6]);FORMULA([.D21])=FORMULA([.AB6]));&quot;Exact&quot;;IF(ISTEXT([.D21]);&quot;Il faut réfléchir !&quot;;&quot;Il faut réfléchir !&quot;)))" office:value-type="string" office:string-value="Au boulot">
            <text:p>Au boulot</text:p>
          </table:table-cell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4" office:value-type="string">
            <text:p>Lancelot</text:p>
          </table:table-cell>
          <table:table-cell table:style-name="ce4" office:value-type="float" office:value="10">
            <text:p>10</text:p>
          </table:table-cell>
          <table:table-cell table:style-name="ce10" office:value-type="currency" office:currency="EUR" office:value="2.5">
            <text:p>2,50 €</text:p>
          </table:table-cell>
          <table:table-cell table:style-name="ce11"/>
          <table:table-cell table:style-name="ce1" table:formula="of:=IF(ISBLANK([.D22]);&quot;Au boulot&quot;;IF(OR(FORMULA([.D22])=FORMULA([.AA7]);FORMULA([.D22])=FORMULA([.AB7]));&quot;Exact&quot;;IF(ISTEXT([.D22]);&quot;Il faut réfléchir !&quot;;&quot;Il faut réfléchir !&quot;)))" office:value-type="string" office:string-value="Au boulot">
            <text:p>Au boulot</text:p>
          </table:table-cell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4" office:value-type="string">
            <text:p>Anna</text:p>
          </table:table-cell>
          <table:table-cell table:style-name="ce4" office:value-type="float" office:value="13">
            <text:p>13</text:p>
          </table:table-cell>
          <table:table-cell table:style-name="ce10" office:value-type="currency" office:currency="EUR" office:value="1.9">
            <text:p>1,90 €</text:p>
          </table:table-cell>
          <table:table-cell table:style-name="ce11"/>
          <table:table-cell table:style-name="ce1" table:formula="of:=IF(ISBLANK([.D23]);&quot;Au boulot&quot;;IF(OR(FORMULA([.D23])=FORMULA([.AA8]);FORMULA([.D23])=FORMULA([.AB8]));&quot;Exact&quot;;IF(ISTEXT([.D23]);&quot;Il faut réfléchir !&quot;;&quot;Il faut réfléchir !&quot;)))" office:value-type="string" office:string-value="Au boulot">
            <text:p>Au boulot</text:p>
          </table:table-cell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4" office:value-type="string">
            <text:p>Merlin</text:p>
          </table:table-cell>
          <table:table-cell table:style-name="ce4" office:value-type="float" office:value="12">
            <text:p>12</text:p>
          </table:table-cell>
          <table:table-cell table:style-name="ce10" office:value-type="currency" office:currency="EUR" office:value="2.65">
            <text:p>2,65 €</text:p>
          </table:table-cell>
          <table:table-cell table:style-name="ce11"/>
          <table:table-cell table:style-name="ce1" table:formula="of:=IF(ISBLANK([.D24]);&quot;Au boulot&quot;;IF(OR(FORMULA([.D24])=FORMULA([.AA9]);FORMULA([.D24])=FORMULA([.AB9]));&quot;Exact&quot;;IF(ISTEXT([.D24]);&quot;Il faut réfléchir !&quot;;&quot;Il faut réfléchir !&quot;)))" office:value-type="string" office:string-value="Au boulot">
            <text:p>Au boulot</text:p>
          </table:table-cell>
          <table:table-cell table:style-name="ce1" table:number-columns-repeated="251"/>
          <table:table-cell table:number-columns-repeated="768"/>
        </table:table-row>
        <table:table-row table:style-name="ro2">
          <table:table-cell table:style-name="ce1" table:number-columns-repeated="256"/>
          <table:table-cell table:number-columns-repeated="768"/>
        </table:table-row>
        <table:table-row table:style-name="ro1">
          <table:table-cell table:style-name="ce5" office:value-type="string" table:number-columns-spanned="3" table:number-rows-spanned="1">
            <text:p>Somme totale collectée</text:p>
          </table:table-cell>
          <table:covered-table-cell table:number-columns-repeated="2" table:style-name="ce9"/>
          <table:table-cell table:style-name="ce11"/>
          <table:table-cell table:style-name="ce1" table:formula="of:=IF(ISBLANK([.D26]);&quot;Au boulot&quot;;IF(FORMULA([.D26])=FORMULA([.AA11]);&quot;Exact&quot;;IF(ISTEXT([.D26]);&quot;Il faut réfléchir !&quot;;&quot;Il faut réfléchir !&quot;)))" office:value-type="string" office:string-value="Au boulot">
            <text:p>Au boulot</text:p>
          </table:table-cell>
          <table:table-cell table:style-name="ce1" table:number-columns-repeated="251"/>
          <table:table-cell table:number-columns-repeated="768"/>
        </table:table-row>
        <table:table-row table:style-name="ro2" table:number-rows-repeated="65510">
          <table:table-cell table:style-name="ce1" table:number-columns-repeated="256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iecesjaunes" table:style-name="ta2" table:protected="true" table:protection-key="jlEqJ9BAepkkxUDm/IRVlvE7wI0=">
        <office:forms form:automatic-focus="false" form:apply-design-mode="false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2" table:default-cell-style-name="ce6"/>
        <table:table-column table:style-name="co10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7" office:value-type="string">
            <text:p>Avertissement : ne pas utiliser les parenthèses lorsqu'elles sont facultatives...</text:p>
          </table:table-cell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17"/>
          <table:table-cell table:style-name="ce27" table:number-columns-repeated="4"/>
          <table:table-cell table:style-name="ce28" table:formula="of:=[.B14]*1+[.C14]*2+[.D14]*5+[.E14]*10" office:value-type="float" office:value="465">
            <text:p>465</text:p>
          </table:table-cell>
          <table:table-cell table:style-name="ce27"/>
          <table:table-cell table:style-name="ce28" table:formula="of:=[.F14]/100" office:value-type="float" office:value="0">
            <text:p>0</text:p>
          </table:table-cell>
          <table:table-cell table:style-name="ce28" table:formula="of:=[.F14]*0.01" office:value-type="float" office:value="0">
            <text:p>0</text:p>
          </table:table-cell>
          <table:table-cell table:style-name="ce28" table:formula="of:=0.01*[.F14]" office:value-type="float" office:value="0">
            <text:p>0</text:p>
          </table:table-cell>
          <table:table-cell table:style-name="ce27"/>
          <table:table-cell table:style-name="ce29"/>
          <table:table-cell table:style-name="ce18" table:number-columns-repeated="223"/>
          <table:table-cell table:number-columns-repeated="768"/>
        </table:table-row>
        <table:table-row table:style-name="ro1">
          <table:table-cell table:style-name="ce18" table:number-columns-repeated="22"/>
          <table:table-cell table:style-name="ce27" table:number-columns-repeated="4"/>
          <table:table-cell table:style-name="ce28" table:formula="of:=[.B15]*1+[.C15]*2+[.D15]*5+[.E15]*10" office:value-type="float" office:value="479">
            <text:p>479</text:p>
          </table:table-cell>
          <table:table-cell table:style-name="ce27"/>
          <table:table-cell table:style-name="ce28" table:formula="of:=[.F15]/100" office:value-type="float" office:value="0">
            <text:p>0</text:p>
          </table:table-cell>
          <table:table-cell table:style-name="ce28" table:formula="of:=[.F15]*0.01" office:value-type="float" office:value="0">
            <text:p>0</text:p>
          </table:table-cell>
          <table:table-cell table:style-name="ce28" table:formula="of:=0.01*[.F15]" office:value-type="float" office:value="0">
            <text:p>0</text:p>
          </table:table-cell>
          <table:table-cell table:style-name="ce27"/>
          <table:table-cell table:style-name="ce29"/>
          <table:table-cell table:style-name="ce18" table:number-columns-repeated="223"/>
          <table:table-cell table:number-columns-repeated="768"/>
        </table:table-row>
        <table:table-row table:style-name="ro1">
          <table:table-cell table:style-name="ce18" office:value-type="string">
            <text:p>Opération Pièces Jaunes</text:p>
          </table:table-cell>
          <table:table-cell table:style-name="ce18" table:number-columns-repeated="21"/>
          <table:table-cell table:style-name="ce27" table:number-columns-repeated="4"/>
          <table:table-cell table:style-name="ce28" table:formula="of:=[.B16]*1+[.C16]*2+[.D16]*5+[.E16]*10" office:value-type="float" office:value="471">
            <text:p>471</text:p>
          </table:table-cell>
          <table:table-cell table:style-name="ce27"/>
          <table:table-cell table:style-name="ce28" table:formula="of:=[.F16]/100" office:value-type="float" office:value="0">
            <text:p>0</text:p>
          </table:table-cell>
          <table:table-cell table:style-name="ce28" table:formula="of:=[.F16]*0.01" office:value-type="float" office:value="0">
            <text:p>0</text:p>
          </table:table-cell>
          <table:table-cell table:style-name="ce28" table:formula="of:=0.01*[.F16]" office:value-type="float" office:value="0">
            <text:p>0</text:p>
          </table:table-cell>
          <table:table-cell table:style-name="ce27"/>
          <table:table-cell table:style-name="ce29"/>
          <table:table-cell table:style-name="ce18" table:number-columns-repeated="223"/>
          <table:table-cell table:number-columns-repeated="768"/>
        </table:table-row>
        <table:table-row table:style-name="ro1">
          <table:table-cell table:style-name="ce18" office:value-type="string">
            <text:p>Les centimes des donateurs sont collectés afin d'améliorer les conditions d'hospitalisation.</text:p>
          </table:table-cell>
          <table:table-cell table:style-name="ce18" table:number-columns-repeated="21"/>
          <table:table-cell table:style-name="ce27" table:number-columns-repeated="4"/>
          <table:table-cell table:style-name="ce28" table:formula="of:=[.B17]*1+[.C17]*2+[.D17]*5+[.E17]*10" office:value-type="float" office:value="393">
            <text:p>393</text:p>
          </table:table-cell>
          <table:table-cell table:style-name="ce27"/>
          <table:table-cell table:style-name="ce28" table:formula="of:=[.F17]/100" office:value-type="float" office:value="0">
            <text:p>0</text:p>
          </table:table-cell>
          <table:table-cell table:style-name="ce28" table:formula="of:=[.F17]*0.01" office:value-type="float" office:value="0">
            <text:p>0</text:p>
          </table:table-cell>
          <table:table-cell table:style-name="ce28" table:formula="of:=0.01*[.F17]" office:value-type="float" office:value="0">
            <text:p>0</text:p>
          </table:table-cell>
          <table:table-cell table:style-name="ce27"/>
          <table:table-cell table:style-name="ce29"/>
          <table:table-cell table:style-name="ce18" table:number-columns-repeated="223"/>
          <table:table-cell table:number-columns-repeated="768"/>
        </table:table-row>
        <table:table-row table:style-name="ro1">
          <table:table-cell table:style-name="ce18" table:number-columns-repeated="22"/>
          <table:table-cell table:style-name="ce27" table:number-columns-repeated="4"/>
          <table:table-cell table:style-name="ce28" table:formula="of:=[.B18]*1+[.C18]*2+[.D18]*5+[.E18]*10" office:value-type="float" office:value="546">
            <text:p>546</text:p>
          </table:table-cell>
          <table:table-cell table:style-name="ce27"/>
          <table:table-cell table:style-name="ce28" table:formula="of:=[.F18]/100" office:value-type="float" office:value="0">
            <text:p>0</text:p>
          </table:table-cell>
          <table:table-cell table:style-name="ce28" table:formula="of:=[.F18]*0.01" office:value-type="float" office:value="0">
            <text:p>0</text:p>
          </table:table-cell>
          <table:table-cell table:style-name="ce28" table:formula="of:=0.01*[.F18]" office:value-type="float" office:value="0">
            <text:p>0</text:p>
          </table:table-cell>
          <table:table-cell table:style-name="ce27"/>
          <table:table-cell table:style-name="ce29"/>
          <table:table-cell table:style-name="ce18" table:number-columns-repeated="223"/>
          <table:table-cell table:number-columns-repeated="768"/>
        </table:table-row>
        <table:table-row table:style-name="ro1">
          <table:table-cell table:style-name="ce18" office:value-type="string">
            <text:p>Un groupe d'amis participe à l'opération.</text:p>
          </table:table-cell>
          <table:table-cell table:style-name="ce18" table:number-columns-repeated="21"/>
          <table:table-cell table:style-name="ce27" table:number-columns-repeated="4"/>
          <table:table-cell table:style-name="ce28" table:formula="of:=[.B19]*1+[.C19]*2+[.D19]*5+[.E19]*10" office:value-type="float" office:value="506">
            <text:p>506</text:p>
          </table:table-cell>
          <table:table-cell table:style-name="ce27"/>
          <table:table-cell table:style-name="ce28" table:formula="of:=[.F19]/100" office:value-type="float" office:value="0">
            <text:p>0</text:p>
          </table:table-cell>
          <table:table-cell table:style-name="ce28" table:formula="of:=[.F19]*0.01" office:value-type="float" office:value="0">
            <text:p>0</text:p>
          </table:table-cell>
          <table:table-cell table:style-name="ce28" table:formula="of:=0.01*[.F19]" office:value-type="float" office:value="0">
            <text:p>0</text:p>
          </table:table-cell>
          <table:table-cell table:style-name="ce27"/>
          <table:table-cell table:style-name="ce29"/>
          <table:table-cell table:style-name="ce18" table:number-columns-repeated="223"/>
          <table:table-cell table:number-columns-repeated="768"/>
        </table:table-row>
        <table:table-row table:style-name="ro1">
          <table:table-cell table:style-name="ce18" office:value-type="string">
            <text:p>Compléter ce tableau pour faire apparaître :</text:p>
          </table:table-cell>
          <table:table-cell table:style-name="ce18" table:number-columns-repeated="21"/>
          <table:table-cell table:style-name="ce27" table:number-columns-repeated="10"/>
          <table:table-cell table:style-name="ce29"/>
          <table:table-cell table:style-name="ce18" table:number-columns-repeated="223"/>
          <table:table-cell table:number-columns-repeated="768"/>
        </table:table-row>
        <table:table-row table:style-name="ro1">
          <table:table-cell table:style-name="ce18" office:value-type="string">
            <text:p>la somme collectée par chaque jeune</text:p>
          </table:table-cell>
          <table:table-cell table:style-name="ce18" table:number-columns-repeated="21"/>
          <table:table-cell table:style-name="ce28" table:formula="of:=SUM([.B14:.B19])" office:value-type="float" office:value="250">
            <text:p>250</text:p>
          </table:table-cell>
          <table:table-cell table:style-name="ce28" table:formula="of:=SUM([.C14:.C19])" office:value-type="float" office:value="195">
            <text:p>195</text:p>
          </table:table-cell>
          <table:table-cell table:style-name="ce28" table:formula="of:=SUM([.D14:.D19])" office:value-type="float" office:value="180">
            <text:p>180</text:p>
          </table:table-cell>
          <table:table-cell table:style-name="ce28" table:formula="of:=SUM([.E14:.E19])" office:value-type="float" office:value="132">
            <text:p>132</text:p>
          </table:table-cell>
          <table:table-cell table:style-name="ce28" table:formula="of:=[.B21]*1+[.C21]*2+[.D21]*5+[.E21]*10" office:value-type="float" office:value="0">
            <text:p>0</text:p>
          </table:table-cell>
          <table:table-cell table:style-name="ce28" table:formula="of:=[.W8]*1+[.X8]*2+[.Y8]*5+[.Z8]*10" office:value-type="float" office:value="2860">
            <text:p>2860</text:p>
          </table:table-cell>
          <table:table-cell table:style-name="ce28" table:formula="of:=[.F21]/100" office:value-type="float" office:value="0">
            <text:p>0</text:p>
          </table:table-cell>
          <table:table-cell table:style-name="ce28" table:formula="of:=[.F21]*0.01" office:value-type="float" office:value="0">
            <text:p>0</text:p>
          </table:table-cell>
          <table:table-cell table:style-name="ce28" table:formula="of:=0.01*[.F21]" office:value-type="float" office:value="0">
            <text:p>0</text:p>
          </table:table-cell>
          <table:table-cell table:style-name="ce28" table:formula="of:=SUM([.H14:.H19])" office:value-type="float" office:value="0">
            <text:p>0</text:p>
          </table:table-cell>
          <table:table-cell table:style-name="ce29"/>
          <table:table-cell table:style-name="ce18" table:number-columns-repeated="223"/>
          <table:table-cell table:number-columns-repeated="768"/>
        </table:table-row>
        <table:table-row table:style-name="ro1">
          <table:table-cell table:style-name="ce18" office:value-type="string">
            <text:p>le nombre de pièces de chaque catégorie</text:p>
          </table:table-cell>
          <table:table-cell table:style-name="ce18" table:number-columns-repeated="21"/>
          <table:table-cell table:style-name="ce27" table:number-columns-repeated="3"/>
          <table:table-cell table:style-name="ce29" table:number-columns-repeated="8"/>
          <table:table-cell table:style-name="ce18" table:number-columns-repeated="223"/>
          <table:table-cell table:number-columns-repeated="768"/>
        </table:table-row>
        <table:table-row table:style-name="ro1">
          <table:table-cell table:style-name="ce18" office:value-type="string">
            <text:p>La somme totale</text:p>
          </table:table-cell>
          <table:table-cell table:style-name="ce18" table:number-columns-repeated="21"/>
          <table:table-cell table:style-name="ce27" table:number-columns-repeated="3"/>
          <table:table-cell table:style-name="ce29" table:number-columns-repeated="8"/>
          <table:table-cell table:style-name="ce18" table:number-columns-repeated="223"/>
          <table:table-cell table:number-columns-repeated="768"/>
        </table:table-row>
        <table:table-row table:style-name="ro2" table:number-rows-repeated="2">
          <table:table-cell table:style-name="ce18" table:number-columns-repeated="22"/>
          <table:table-cell table:style-name="ce27" table:number-columns-repeated="3"/>
          <table:table-cell table:style-name="ce29" table:number-columns-repeated="8"/>
          <table:table-cell table:style-name="ce18" table:number-columns-repeated="223"/>
          <table:table-cell table:number-columns-repeated="768"/>
        </table:table-row>
        <table:table-row table:style-name="ro4">
          <table:table-cell table:style-name="ce19" office:value-type="string">
            <text:p>Élèves</text:p>
          </table:table-cell>
          <table:table-cell table:style-name="ce19" office:value-type="string">
            <text:p>Pièces de 1ct</text:p>
          </table:table-cell>
          <table:table-cell table:style-name="ce19" office:value-type="string">
            <text:p>Pièces de 2 cts</text:p>
          </table:table-cell>
          <table:table-cell table:style-name="ce19" office:value-type="string">
            <text:p>Pièces de 5 cts</text:p>
          </table:table-cell>
          <table:table-cell table:style-name="ce19" office:value-type="string">
            <text:p>Pièces de 10 cts</text:p>
          </table:table-cell>
          <table:table-cell table:style-name="ce19" office:value-type="string">
            <text:p>Somme collectée par élève en centimes</text:p>
          </table:table-cell>
          <table:table-cell table:style-name="ce24"/>
          <table:table-cell table:style-name="ce19" office:value-type="string">
            <text:p>Somme collectée exprimée en €</text:p>
          </table:table-cell>
          <table:table-cell table:style-name="ce24" table:number-columns-repeated="17"/>
          <table:table-cell table:style-name="ce30" table:number-columns-repeated="8"/>
          <table:table-cell table:style-name="ce24" table:number-columns-repeated="223"/>
          <table:table-cell table:style-name="ce31" table:number-columns-repeated="768"/>
        </table:table-row>
        <table:table-row table:style-name="ro1">
          <table:table-cell table:style-name="ce20" office:value-type="string">
            <text:p>Sinbad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19">
            <text:p>19</text:p>
          </table:table-cell>
          <table:table-cell table:style-name="ce22"/>
          <table:table-cell table:style-name="ce18" table:formula="of:=IF(ISBLANK([.F14]);&quot;Au boulot&quot;;IF(AND([.F14]=[.AA1];ISFORMULA([.F14]);LEN(FORMULA([.F14]))&gt;22);&quot;Exact&quot;;IF(ISTEXT([.F14]);&quot;Il faut réfléchir !&quot;;&quot;Il faut réfléchir !&quot;)))" office:value-type="string" office:string-value="Au boulot">
            <text:p>Au boulot</text:p>
          </table:table-cell>
          <table:table-cell table:style-name="ce25"/>
          <table:table-cell table:style-name="ce18" table:formula="of:=IF(ISBLANK([.H14]);&quot;Au boulot&quot;;IF(OR(FORMULA([.H14])=FORMULA([.AC1]);FORMULA([.H14])=FORMULA([.AD1]);FORMULA([.H14])=FORMULA([.AE1]));&quot;Exact&quot;;IF(ISTEXT([.H14]);&quot;Il faut réfléchir !&quot;;&quot;Il faut réfléchir !&quot;)))" office:value-type="string" office:string-value="Au boulot">
            <text:p>Au boulot</text:p>
          </table:table-cell>
          <table:table-cell table:style-name="ce18" table:number-columns-repeated="16"/>
          <table:table-cell table:style-name="ce29" table:number-columns-repeated="8"/>
          <table:table-cell table:style-name="ce18" table:number-columns-repeated="223"/>
          <table:table-cell table:number-columns-repeated="768"/>
        </table:table-row>
        <table:table-row table:style-name="ro1">
          <table:table-cell table:style-name="ce20" office:value-type="string">
            <text:p>Shéhérazade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7">
            <text:p>27</text:p>
          </table:table-cell>
          <table:table-cell table:style-name="ce22"/>
          <table:table-cell table:style-name="ce18" table:formula="of:=IF(ISBLANK([.F15]);&quot;Au boulot&quot;;IF(AND([.F15]=[.AA2];ISFORMULA([.F15]);LEN(FORMULA([.F15]))&gt;22);&quot;Exact&quot;;IF(ISTEXT([.F15]);&quot;Il faut réfléchir !&quot;;&quot;Il faut réfléchir !&quot;)))" office:value-type="string" office:string-value="Au boulot">
            <text:p>Au boulot</text:p>
          </table:table-cell>
          <table:table-cell table:style-name="ce25"/>
          <table:table-cell table:style-name="ce18" table:formula="of:=IF(ISBLANK([.H15]);&quot;Au boulot&quot;;IF(OR(FORMULA([.H15])=FORMULA([.AC2]);FORMULA([.H15])=FORMULA([.AD2]);FORMULA([.H15])=FORMULA([.AE2]));&quot;Exact&quot;;IF(ISTEXT([.H15]);&quot;Il faut réfléchir !&quot;;&quot;Il faut réfléchir !&quot;)))" office:value-type="string" office:string-value="Au boulot">
            <text:p>Au boulot</text:p>
          </table:table-cell>
          <table:table-cell table:style-name="ce18" table:number-columns-repeated="247"/>
          <table:table-cell table:number-columns-repeated="768"/>
        </table:table-row>
        <table:table-row table:style-name="ro1">
          <table:table-cell table:style-name="ce20" office:value-type="string">
            <text:p>Aladdin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4">
            <text:p>24</text:p>
          </table:table-cell>
          <table:table-cell table:style-name="ce22"/>
          <table:table-cell table:style-name="ce18" table:formula="of:=IF(ISBLANK([.F16]);&quot;Au boulot&quot;;IF(AND([.F16]=[.AA3];ISFORMULA([.F16]);LEN(FORMULA([.F16]))&gt;22);&quot;Exact&quot;;IF(ISTEXT([.F16]);&quot;Il faut réfléchir !&quot;;&quot;Il faut réfléchir !&quot;)))" office:value-type="string" office:string-value="Au boulot">
            <text:p>Au boulot</text:p>
          </table:table-cell>
          <table:table-cell table:style-name="ce25"/>
          <table:table-cell table:style-name="ce18" table:formula="of:=IF(ISBLANK([.H16]);&quot;Au boulot&quot;;IF(OR(FORMULA([.H16])=FORMULA([.AC3]);FORMULA([.H16])=FORMULA([.AD3]);FORMULA([.H16])=FORMULA([.AE3]));&quot;Exact&quot;;IF(ISTEXT([.H16]);&quot;Il faut réfléchir !&quot;;&quot;Il faut réfléchir !&quot;)))" office:value-type="string" office:string-value="Au boulot">
            <text:p>Au boulot</text:p>
          </table:table-cell>
          <table:table-cell table:style-name="ce18" table:number-columns-repeated="247"/>
          <table:table-cell table:number-columns-repeated="768"/>
        </table:table-row>
        <table:table-row table:style-name="ro1">
          <table:table-cell table:style-name="ce20" office:value-type="string">
            <text:p>Ali Baba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4">
            <text:p>14</text:p>
          </table:table-cell>
          <table:table-cell table:style-name="ce22"/>
          <table:table-cell table:style-name="ce18" table:formula="of:=IF(ISBLANK([.F17]);&quot;Au boulot&quot;;IF(AND([.F17]=[.AA4];ISFORMULA([.F17]);LEN(FORMULA([.F17]))&gt;22);&quot;Exact&quot;;IF(ISTEXT([.F17]);&quot;Il faut réfléchir !&quot;;&quot;Il faut réfléchir !&quot;)))" office:value-type="string" office:string-value="Au boulot">
            <text:p>Au boulot</text:p>
          </table:table-cell>
          <table:table-cell table:style-name="ce25"/>
          <table:table-cell table:style-name="ce18" table:formula="of:=IF(ISBLANK([.H17]);&quot;Au boulot&quot;;IF(OR(FORMULA([.H17])=FORMULA([.AC4]);FORMULA([.H17])=FORMULA([.AD4]);FORMULA([.H17])=FORMULA([.AE4]));&quot;Exact&quot;;IF(ISTEXT([.H17]);&quot;Il faut réfléchir !&quot;;&quot;Il faut réfléchir !&quot;)))" office:value-type="string" office:string-value="Au boulot">
            <text:p>Au boulot</text:p>
          </table:table-cell>
          <table:table-cell table:style-name="ce18" table:number-columns-repeated="247"/>
          <table:table-cell table:number-columns-repeated="768"/>
        </table:table-row>
        <table:table-row table:style-name="ro1">
          <table:table-cell table:style-name="ce20" office:value-type="string">
            <text:p>Yasmine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1">
            <text:p>31</text:p>
          </table:table-cell>
          <table:table-cell table:style-name="ce22"/>
          <table:table-cell table:style-name="ce18" table:formula="of:=IF(ISBLANK([.F18]);&quot;Au boulot&quot;;IF(AND([.F18]=[.AA5];ISFORMULA([.F18]);LEN(FORMULA([.F18]))&gt;22);&quot;Exact&quot;;IF(ISTEXT([.F18]);&quot;Il faut réfléchir !&quot;;&quot;Il faut réfléchir !&quot;)))" office:value-type="string" office:string-value="Au boulot">
            <text:p>Au boulot</text:p>
          </table:table-cell>
          <table:table-cell table:style-name="ce25"/>
          <table:table-cell table:style-name="ce18" table:formula="of:=IF(ISBLANK([.H18]);&quot;Au boulot&quot;;IF(OR(FORMULA([.H18])=FORMULA([.AC5]);FORMULA([.H18])=FORMULA([.AD5]);FORMULA([.H18])=FORMULA([.AE5]));&quot;Exact&quot;;IF(ISTEXT([.H18]);&quot;Il faut réfléchir !&quot;;&quot;Il faut réfléchir !&quot;)))" office:value-type="string" office:string-value="Au boulot">
            <text:p>Au boulot</text:p>
          </table:table-cell>
          <table:table-cell table:style-name="ce18" table:number-columns-repeated="247"/>
          <table:table-cell table:number-columns-repeated="768"/>
        </table:table-row>
        <table:table-row table:style-name="ro1">
          <table:table-cell table:style-name="ce20" office:value-type="string">
            <text:p>Boabdil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7">
            <text:p>17</text:p>
          </table:table-cell>
          <table:table-cell table:style-name="ce22"/>
          <table:table-cell table:style-name="ce18" table:formula="of:=IF(ISBLANK([.F19]);&quot;Au boulot&quot;;IF(AND([.F19]=[.AA6];ISFORMULA([.F19]);LEN(FORMULA([.F19]))&gt;22);&quot;Exact&quot;;IF(ISTEXT([.F19]);&quot;Il faut réfléchir !&quot;;&quot;Il faut réfléchir !&quot;)))" office:value-type="string" office:string-value="Au boulot">
            <text:p>Au boulot</text:p>
          </table:table-cell>
          <table:table-cell table:style-name="ce25"/>
          <table:table-cell table:style-name="ce18" table:formula="of:=IF(ISBLANK([.H19]);&quot;Au boulot&quot;;IF(OR(FORMULA([.H19])=FORMULA([.AC6]);FORMULA([.H19])=FORMULA([.AD6]);FORMULA([.H19])=FORMULA([.AE6]));&quot;Exact&quot;;IF(ISTEXT([.H19]);&quot;Il faut réfléchir !&quot;;&quot;Il faut réfléchir !&quot;)))" office:value-type="string" office:string-value="Au boulot">
            <text:p>Au boulot</text:p>
          </table:table-cell>
          <table:table-cell table:style-name="ce18" office:value-type="string">
            <text:p>,</text:p>
          </table:table-cell>
          <table:table-cell table:style-name="ce18" table:number-columns-repeated="246"/>
          <table:table-cell table:number-columns-repeated="768"/>
        </table:table-row>
        <table:table-row table:style-name="ro2">
          <table:table-cell table:style-name="ce18" table:number-columns-repeated="7"/>
          <table:table-cell table:style-name="ce26"/>
          <table:table-cell table:style-name="ce18" table:number-columns-repeated="248"/>
          <table:table-cell table:number-columns-repeated="768"/>
        </table:table-row>
        <table:table-row table:style-name="ro1">
          <table:table-cell table:style-name="ce20" office:value-type="string">
            <text:p>TOTAL</text:p>
          </table:table-cell>
          <table:table-cell table:number-columns-repeated="5" table:style-name="ce22"/>
          <table:table-cell table:style-name="ce18" table:formula="of:=IF(ISBLANK([.F21]);&quot;Au boulot&quot;;IF(OR([.F21]=[.AA8];[.F21]=[.AB8]);&quot;Exact&quot;;&quot;Il faut réfléchir !&quot;))" office:value-type="string" office:string-value="Au boulot">
            <text:p>Au boulot</text:p>
          </table:table-cell>
          <table:table-cell table:style-name="ce25"/>
          <table:table-cell table:style-name="ce18" table:formula="of:=IF(ISBLANK([.H21]);&quot;Au boulot&quot;;IF(OR(FORMULA([.H21])=FORMULA([.AC8]);FORMULA([.H21])=FORMULA([.AD8]);FORMULA([.H21])=FORMULA([.AE8]);FORMULA([.H21])=FORMULA([.AF8]));&quot;Exact&quot;;IF(ISTEXT([.H21]);&quot;Il faut réfléchir !&quot;;&quot;Il faut réfléchir !&quot;)))" office:value-type="string" office:string-value="Au boulot">
            <text:p>Au boulot</text:p>
          </table:table-cell>
          <table:table-cell table:style-name="ce18" table:number-columns-repeated="247"/>
          <table:table-cell table:number-columns-repeated="768"/>
        </table:table-row>
        <table:table-row table:style-name="ro2">
          <table:table-cell table:style-name="ce18"/>
          <table:table-cell table:style-name="ce18" table:formula="of:=IF(ISBLANK([.B21]);&quot;Au boulot&quot;;IF(FORMULA([.B21])=FORMULA([.W8]);&quot;Exact&quot;;IF(ISTEXT([.B21]);&quot;Il faut réfléchir !&quot;;&quot;Il faut réfléchir !&quot;)))" office:value-type="string" office:string-value="Au boulot">
            <text:p>Au boulot</text:p>
          </table:table-cell>
          <table:table-cell table:style-name="ce18" table:formula="of:=IF(ISBLANK([.C21]);&quot;Au boulot&quot;;IF(FORMULA([.C21])=FORMULA([.X8]);&quot;Exact&quot;;IF(ISTEXT([.C21]);&quot;Il faut réfléchir !&quot;;&quot;Il faut réfléchir !&quot;)))" office:value-type="string" office:string-value="Au boulot">
            <text:p>Au boulot</text:p>
          </table:table-cell>
          <table:table-cell table:style-name="ce18" table:formula="of:=IF(ISBLANK([.D21]);&quot;Au boulot&quot;;IF(FORMULA([.D21])=FORMULA([.Y8]);&quot;Exact&quot;;IF(ISTEXT([.D21]);&quot;Il faut réfléchir !&quot;;&quot;Il faut réfléchir !&quot;)))" office:value-type="string" office:string-value="Au boulot">
            <text:p>Au boulot</text:p>
          </table:table-cell>
          <table:table-cell table:style-name="ce18" table:formula="of:=IF(ISBLANK([.E21]);&quot;Au boulot&quot;;IF(FORMULA([.E21])=FORMULA([.Z8]);&quot;Exact&quot;;IF(ISTEXT([.E21]);&quot;Il faut réfléchir !&quot;;&quot;Il faut réfléchir !&quot;)))" office:value-type="string" office:string-value="Au boulot">
            <text:p>Au boulot</text:p>
          </table:table-cell>
          <table:table-cell table:style-name="ce18" table:number-columns-repeated="251"/>
          <table:table-cell table:number-columns-repeated="768"/>
        </table:table-row>
        <table:table-row table:style-name="ro2" table:number-rows-repeated="5">
          <table:table-cell table:style-name="ce18" table:number-columns-repeated="256"/>
          <table:table-cell table:number-columns-repeated="768"/>
        </table:table-row>
        <table:table-row table:style-name="ro2">
          <table:table-cell table:style-name="ce18" table:number-columns-repeated="2"/>
          <table:table-cell table:style-name="ce23"/>
          <table:table-cell table:style-name="ce18" table:number-columns-repeated="253"/>
          <table:table-cell table:number-columns-repeated="768"/>
        </table:table-row>
        <table:table-row table:style-name="ro2" table:number-rows-repeated="65508">
          <table:table-cell table:style-name="ce18" table:number-columns-repeated="256"/>
          <table:table-cell table:number-columns-repeated="768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imestre" table:style-name="ta3" table:protected="true" table:protection-key="jlEqJ9BAepkkxUDm/IRVlvE7wI0=">
        <office:forms form:automatic-focus="false" form:apply-design-mode="false"/>
        <table:table-column table:style-name="co11" table:default-cell-style-name="ce6"/>
        <table:table-column table:style-name="co3" table:number-columns-repeated="7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39"/>
        <table:table-column table:style-name="co3" table:number-columns-repeated="12" table:default-cell-style-name="ce6"/>
        <table:table-column table:style-name="co18" table:visibility="collapse" table:default-cell-style-name="ce40"/>
        <table:table-column table:style-name="co3" table:default-cell-style-name="ce6"/>
        <table:table-column table:style-name="co18" table:visibility="collapse" table:default-cell-style-name="ce41"/>
        <table:table-column table:style-name="co3" table:default-cell-style-name="ce6"/>
        <table:table-column table:style-name="co18" table:visibility="collapse" table:default-cell-style-name="ce41"/>
        <table:table-column table:style-name="co3" table:number-columns-repeated="226" table:default-cell-style-name="ce6"/>
        <table:table-row table:style-name="ro2">
          <table:table-cell office:value-type="string">
            <text:p>La fin du trimestre approche...</text:p>
          </table:table-cell>
          <table:table-cell table:number-columns-repeated="9"/>
          <table:table-cell table:style-name="ce36"/>
          <table:table-cell table:number-columns-repeated="15"/>
          <table:table-cell table:formula="of:=AVERAGE([.B16:.H16])" office:value-type="float" office:value="13.6428571428571">
            <text:p>13,6</text:p>
          </table:table-cell>
          <table:table-cell/>
          <table:table-cell table:formula="of:=MAX([.B16:.H16])" office:value-type="float" office:value="19">
            <text:p>19</text:p>
          </table:table-cell>
          <table:table-cell/>
          <table:table-cell table:formula="of:=MIN([.B16:.H16])" office:value-type="float" office:value="6">
            <text:p>6</text:p>
          </table:table-cell>
          <table:table-cell table:number-columns-repeated="226"/>
        </table:table-row>
        <table:table-row table:style-name="ro2">
          <table:table-cell office:value-type="string">
            <text:p>Gwendal, élève de cinquième est soucieux de faire le point sur ses résultats.</text:p>
          </table:table-cell>
          <table:table-cell table:number-columns-repeated="25"/>
          <table:table-cell table:formula="of:=AVERAGE([.B17:.H17])" office:value-type="float" office:value="12.8571428571429">
            <text:p>12,9</text:p>
          </table:table-cell>
          <table:table-cell/>
          <table:table-cell table:formula="of:=MAX([.B17:.H17])" office:value-type="float" office:value="17">
            <text:p>17</text:p>
          </table:table-cell>
          <table:table-cell/>
          <table:table-cell table:formula="of:=MIN([.B17:.H17])" office:value-type="float" office:value="7">
            <text:p>7</text:p>
          </table:table-cell>
          <table:table-cell table:number-columns-repeated="226"/>
        </table:table-row>
        <table:table-row table:style-name="ro2">
          <table:table-cell office:value-type="string">
            <text:p>Il <text:s/>désire calculer sa moyenne dans chaque matière, faire apparaître ses notes les plus hautes et les plus basses.</text:p>
          </table:table-cell>
          <table:table-cell table:number-columns-repeated="25"/>
          <table:table-cell table:formula="of:=AVERAGE([.B18:.H18])" office:value-type="float" office:value="13.8333333333333">
            <text:p>13,8</text:p>
          </table:table-cell>
          <table:table-cell/>
          <table:table-cell table:formula="of:=MAX([.B18:.H18])" office:value-type="float" office:value="18">
            <text:p>18</text:p>
          </table:table-cell>
          <table:table-cell/>
          <table:table-cell table:formula="of:=MIN([.B18:.H18])" office:value-type="float" office:value="8">
            <text:p>8</text:p>
          </table:table-cell>
          <table:table-cell table:number-columns-repeated="226"/>
        </table:table-row>
        <table:table-row table:style-name="ro2">
          <table:table-cell table:number-columns-repeated="26"/>
          <table:table-cell table:formula="of:=AVERAGE([.B19:.H19])" office:value-type="float" office:value="13.1428571428571">
            <text:p>13,1</text:p>
          </table:table-cell>
          <table:table-cell/>
          <table:table-cell table:formula="of:=MAX([.B19:.H19])" office:value-type="float" office:value="18">
            <text:p>18</text:p>
          </table:table-cell>
          <table:table-cell/>
          <table:table-cell table:formula="of:=MIN([.B19:.H19])" office:value-type="float" office:value="9">
            <text:p>9</text:p>
          </table:table-cell>
          <table:table-cell table:number-columns-repeated="226"/>
        </table:table-row>
        <table:table-row table:style-name="ro2">
          <table:table-cell office:value-type="string">
            <text:p>Il dispose des fonctions suivantes :</text:p>
          </table:table-cell>
          <table:table-cell table:number-columns-repeated="25"/>
          <table:table-cell table:formula="of:=AVERAGE([.B20:.H20])" office:value-type="float" office:value="12.2857142857143">
            <text:p>12,3</text:p>
          </table:table-cell>
          <table:table-cell/>
          <table:table-cell table:formula="of:=MAX([.B20:.H20])" office:value-type="float" office:value="17">
            <text:p>17</text:p>
          </table:table-cell>
          <table:table-cell/>
          <table:table-cell table:formula="of:=MIN([.B20:.H20])" office:value-type="float" office:value="5">
            <text:p>5</text:p>
          </table:table-cell>
          <table:table-cell table:number-columns-repeated="226"/>
        </table:table-row>
        <table:table-row table:style-name="ro2">
          <table:table-cell table:number-columns-repeated="26"/>
          <table:table-cell table:formula="of:=AVERAGE([.B21:.H21])" office:value-type="float" office:value="13.1">
            <text:p>13,1</text:p>
          </table:table-cell>
          <table:table-cell/>
          <table:table-cell table:formula="of:=MAX([.B21:.H21])" office:value-type="float" office:value="16">
            <text:p>16</text:p>
          </table:table-cell>
          <table:table-cell/>
          <table:table-cell table:formula="of:=MIN([.B21:.H21])" office:value-type="float" office:value="11">
            <text:p>11</text:p>
          </table:table-cell>
          <table:table-cell table:number-columns-repeated="226"/>
        </table:table-row>
        <table:table-row table:style-name="ro2">
          <table:table-cell office:value-type="string">
            <text:p>Pour calculer une moyenne</text:p>
          </table:table-cell>
          <table:table-cell table:number-columns-repeated="4"/>
          <table:table-cell table:style-name="ce33" office:value-type="string">
            <text:p><text:s/>=Moyenne(liste des cellules)</text:p>
          </table:table-cell>
          <table:table-cell table:style-name="ce33" table:number-columns-repeated="2"/>
          <table:table-cell table:number-columns-repeated="18"/>
          <table:table-cell table:formula="of:=AVERAGE([.B22:.H22])" office:value-type="float" office:value="12.4285714285714">
            <text:p>12,4</text:p>
          </table:table-cell>
          <table:table-cell/>
          <table:table-cell table:formula="of:=MAX([.B22:.H22])" office:value-type="float" office:value="15.5">
            <text:p>15,5</text:p>
          </table:table-cell>
          <table:table-cell/>
          <table:table-cell table:formula="of:=MIN([.B22:.H22])" office:value-type="float" office:value="10.5">
            <text:p>10,5</text:p>
          </table:table-cell>
          <table:table-cell table:number-columns-repeated="226"/>
        </table:table-row>
        <table:table-row table:style-name="ro2">
          <table:table-cell table:number-columns-repeated="5"/>
          <table:table-cell table:style-name="ce33" table:number-columns-repeated="3"/>
          <table:table-cell table:number-columns-repeated="18"/>
          <table:table-cell table:formula="of:=AVERAGE([.B23:.H23])" office:value-type="float" office:value="15.7142857142857">
            <text:p>15,7</text:p>
          </table:table-cell>
          <table:table-cell/>
          <table:table-cell table:formula="of:=MAX([.B23:.H23])" office:value-type="float" office:value="18">
            <text:p>18</text:p>
          </table:table-cell>
          <table:table-cell/>
          <table:table-cell table:formula="of:=MIN([.B23:.H23])" office:value-type="float" office:value="14">
            <text:p>14</text:p>
          </table:table-cell>
          <table:table-cell table:number-columns-repeated="226"/>
        </table:table-row>
        <table:table-row table:style-name="ro2">
          <table:table-cell office:value-type="string">
            <text:p>Pour rechercher la valeur la plus élevée dans une liste</text:p>
          </table:table-cell>
          <table:table-cell table:number-columns-repeated="4"/>
          <table:table-cell table:style-name="ce33" office:value-type="string">
            <text:p><text:s/>=Max(liste des cellules)</text:p>
          </table:table-cell>
          <table:table-cell table:style-name="ce33" table:number-columns-repeated="2"/>
          <table:table-cell table:number-columns-repeated="18"/>
          <table:table-cell table:formula="of:=AVERAGE([.B24:.H24])" office:value-type="float" office:value="12.7857142857143">
            <text:p>12,8</text:p>
          </table:table-cell>
          <table:table-cell/>
          <table:table-cell table:formula="of:=MAX([.B24:.H24])" office:value-type="float" office:value="18.5">
            <text:p>18,5</text:p>
          </table:table-cell>
          <table:table-cell/>
          <table:table-cell table:formula="of:=MIN([.B24:.H24])" office:value-type="float" office:value="8">
            <text:p>8</text:p>
          </table:table-cell>
          <table:table-cell table:number-columns-repeated="226"/>
        </table:table-row>
        <table:table-row table:style-name="ro2">
          <table:table-cell table:number-columns-repeated="5"/>
          <table:table-cell table:style-name="ce33" table:number-columns-repeated="3"/>
          <table:table-cell table:number-columns-repeated="18"/>
          <table:table-cell table:formula="of:=AVERAGE([.B25:.H25])" office:value-type="float" office:value="12.7142857142857">
            <text:p>12,7</text:p>
          </table:table-cell>
          <table:table-cell/>
          <table:table-cell table:formula="of:=MAX([.B25:.H25])" office:value-type="float" office:value="19">
            <text:p>19</text:p>
          </table:table-cell>
          <table:table-cell/>
          <table:table-cell table:formula="of:=MIN([.B25:.H25])" office:value-type="float" office:value="7">
            <text:p>7</text:p>
          </table:table-cell>
          <table:table-cell table:number-columns-repeated="226"/>
        </table:table-row>
        <table:table-row table:style-name="ro2">
          <table:table-cell office:value-type="string">
            <text:p>Pour rechercher la valeur la plus basse dans une liste</text:p>
          </table:table-cell>
          <table:table-cell table:number-columns-repeated="4"/>
          <table:table-cell table:style-name="ce33" office:value-type="string">
            <text:p><text:s/>=Min(liste des cellules)</text:p>
          </table:table-cell>
          <table:table-cell table:style-name="ce33" table:number-columns-repeated="2"/>
          <table:table-cell table:number-columns-repeated="249"/>
        </table:table-row>
        <table:table-row table:style-name="ro2" table:number-rows-repeated="2">
          <table:table-cell table:number-columns-repeated="257"/>
        </table:table-row>
        <table:table-row table:style-name="ro5">
          <table:table-cell table:number-columns-repeated="10"/>
          <table:table-cell table:style-name="ce37" office:value-type="string" table:number-columns-spanned="1" table:number-rows-spanned="2">
            <text:p>Note la + haute</text:p>
          </table:table-cell>
          <table:table-cell/>
          <table:table-cell table:style-name="ce37" office:value-type="string" table:number-columns-spanned="1" table:number-rows-spanned="2">
            <text:p>Note la + basse</text:p>
          </table:table-cell>
          <table:table-cell table:number-columns-repeated="244"/>
        </table:table-row>
        <table:table-row table:style-name="ro2">
          <table:table-cell table:style-name="ce32" office:value-type="string">
            <text:p>Matières</text:p>
          </table:table-cell>
          <table:table-cell table:style-name="ce32" office:value-type="string">
            <text:p>Note 1</text:p>
          </table:table-cell>
          <table:table-cell table:style-name="ce32" office:value-type="string">
            <text:p>Note 2</text:p>
          </table:table-cell>
          <table:table-cell table:style-name="ce32" office:value-type="string">
            <text:p>Note 3</text:p>
          </table:table-cell>
          <table:table-cell table:style-name="ce32" office:value-type="string">
            <text:p>Note 4</text:p>
          </table:table-cell>
          <table:table-cell table:style-name="ce32" office:value-type="string">
            <text:p>Note 5</text:p>
          </table:table-cell>
          <table:table-cell table:style-name="ce32" office:value-type="string">
            <text:p>Note 6</text:p>
          </table:table-cell>
          <table:table-cell table:style-name="ce32" office:value-type="string">
            <text:p>Note 7</text:p>
          </table:table-cell>
          <table:table-cell table:style-name="ce32" office:value-type="string">
            <text:p>Moyenne</text:p>
          </table:table-cell>
          <table:table-cell/>
          <table:covered-table-cell table:style-name="ce37"/>
          <table:table-cell/>
          <table:covered-table-cell table:style-name="ce37"/>
          <table:table-cell table:number-columns-repeated="244"/>
        </table:table-row>
        <table:table-row table:style-name="ro2">
          <table:table-cell table:style-name="ce32" office:value-type="string">
            <text:p>Arts plastiques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8.5">
            <text:p>18,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7">
            <text:p>17</text:p>
          </table:table-cell>
          <table:table-cell table:style-name="ce34"/>
          <table:table-cell table:style-name="ce35" table:formula="of:=IF(ISBLANK([.I16]);&quot;Au boulot&quot;;IF(FORMULA([.I16])=FORMULA([.AA1]);&quot;Exact&quot;;IF(ISTEXT([.I16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K16]);&quot;Au boulot&quot;;IF(FORMULA([.K16])=FORMULA([.AC1]);&quot;Exact&quot;;IF(ISTEXT([.K16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M16]);&quot;Au boulot&quot;;IF(FORMULA([.M16])=FORMULA([.AE1]);&quot;Exact&quot;;IF(ISTEXT([.L16]);&quot;Il faut réfléchir !&quot;;&quot;Il faut réfléchir !&quot;)))" office:value-type="string" office:string-value="Au boulot">
            <text:p>Au boulot</text:p>
          </table:table-cell>
          <table:table-cell table:number-columns-repeated="243"/>
        </table:table-row>
        <table:table-row table:style-name="ro2">
          <table:table-cell table:style-name="ce32" office:value-type="string">
            <text:p>Musique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6.5">
            <text:p>16,5</text:p>
          </table:table-cell>
          <table:table-cell table:style-name="ce32" office:value-type="float" office:value="14.5">
            <text:p>14,5</text:p>
          </table:table-cell>
          <table:table-cell table:style-name="ce34"/>
          <table:table-cell table:style-name="ce35" table:formula="of:=IF(ISBLANK([.I17]);&quot;Au boulot&quot;;IF(FORMULA([.I17])=FORMULA([.AA2]);&quot;Exact&quot;;IF(ISTEXT([.I17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K17]);&quot;Au boulot&quot;;IF(FORMULA([.K17])=FORMULA([.AC2]);&quot;Exact&quot;;IF(ISTEXT([.K17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M17]);&quot;Au boulot&quot;;IF(FORMULA([.M17])=FORMULA([.AE2]);&quot;Exact&quot;;IF(ISTEXT([.L17]);&quot;Il faut réfléchir !&quot;;&quot;Il faut réfléchir !&quot;)))" office:value-type="string" office:string-value="Au boulot">
            <text:p>Au boulot</text:p>
          </table:table-cell>
          <table:table-cell table:number-columns-repeated="243"/>
        </table:table-row>
        <table:table-row table:style-name="ro2">
          <table:table-cell table:style-name="ce32" office:value-type="string">
            <text:p>E.P.S</text:p>
          </table:table-cell>
          <table:table-cell table:style-name="ce32" office:value-type="float" office:value="17">
            <text:p>17</text:p>
          </table:table-cell>
          <table:table-cell table:style-name="ce32" office:value-type="string">
            <text:p>Absent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6">
            <text:p>16</text:p>
          </table:table-cell>
          <table:table-cell table:style-name="ce34"/>
          <table:table-cell table:style-name="ce35" table:formula="of:=IF(ISBLANK([.I18]);&quot;Au boulot&quot;;IF(FORMULA([.I18])=FORMULA([.AA3]);&quot;Exact&quot;;IF(ISTEXT([.I18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K18]);&quot;Au boulot&quot;;IF(FORMULA([.K18])=FORMULA([.AC3]);&quot;Exact&quot;;IF(ISTEXT([.K18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M18]);&quot;Au boulot&quot;;IF(FORMULA([.M18])=FORMULA([.AE3]);&quot;Exact&quot;;IF(ISTEXT([.L18]);&quot;Il faut réfléchir !&quot;;&quot;Il faut réfléchir !&quot;)))" office:value-type="string" office:string-value="Au boulot">
            <text:p>Au boulot</text:p>
          </table:table-cell>
          <table:table-cell table:number-columns-repeated="243"/>
        </table:table-row>
        <table:table-row table:style-name="ro2">
          <table:table-cell table:style-name="ce32" office:value-type="string">
            <text:p>Technologie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1">
            <text:p>11</text:p>
          </table:table-cell>
          <table:table-cell table:style-name="ce34"/>
          <table:table-cell table:style-name="ce35" table:formula="of:=IF(ISBLANK([.I19]);&quot;Au boulot&quot;;IF(FORMULA([.I19])=FORMULA([.AA4]);&quot;Exact&quot;;IF(ISTEXT([.I19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K19]);&quot;Au boulot&quot;;IF(FORMULA([.K19])=FORMULA([.AC4]);&quot;Exact&quot;;IF(ISTEXT([.K19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M19]);&quot;Au boulot&quot;;IF(FORMULA([.M19])=FORMULA([.AE4]);&quot;Exact&quot;;IF(ISTEXT([.L19]);&quot;Il faut réfléchir !&quot;;&quot;Il faut réfléchir !&quot;)))" office:value-type="string" office:string-value="Au boulot">
            <text:p>Au boulot</text:p>
          </table:table-cell>
          <table:table-cell table:number-columns-repeated="243"/>
        </table:table-row>
        <table:table-row table:style-name="ro2">
          <table:table-cell table:style-name="ce32" office:value-type="string">
            <text:p>Physique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2.5">
            <text:p>12,5</text:p>
          </table:table-cell>
          <table:table-cell table:style-name="ce32" office:value-type="float" office:value="13.5">
            <text:p>13,5</text:p>
          </table:table-cell>
          <table:table-cell table:style-name="ce34"/>
          <table:table-cell table:style-name="ce35" table:formula="of:=IF(ISBLANK([.I20]);&quot;Au boulot&quot;;IF(FORMULA([.I20])=FORMULA([.AA5]);&quot;Exact&quot;;IF(ISTEXT([.I20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K20]);&quot;Au boulot&quot;;IF(FORMULA([.K20])=FORMULA([.AC5]);&quot;Exact&quot;;IF(ISTEXT([.K20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M20]);&quot;Au boulot&quot;;IF(FORMULA([.M20])=FORMULA([.AE5]);&quot;Exact&quot;;IF(ISTEXT([.L20]);&quot;Il faut réfléchir !&quot;;&quot;Il faut réfléchir !&quot;)))" office:value-type="string" office:string-value="Au boulot">
            <text:p>Au boulot</text:p>
          </table:table-cell>
          <table:table-cell table:number-columns-repeated="243"/>
        </table:table-row>
        <table:table-row table:style-name="ro2">
          <table:table-cell table:style-name="ce32" office:value-type="string">
            <text:p>S.V.T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1.5">
            <text:p>11,5</text:p>
          </table:table-cell>
          <table:table-cell table:number-columns-repeated="2" table:style-name="ce32" office:value-type="string">
            <text:p>Absent</text:p>
          </table:table-cell>
          <table:table-cell table:style-name="ce32" office:value-type="float" office:value="14">
            <text:p>14</text:p>
          </table:table-cell>
          <table:table-cell table:style-name="ce34"/>
          <table:table-cell table:style-name="ce35" table:formula="of:=IF(ISBLANK([.I21]);&quot;Au boulot&quot;;IF(FORMULA([.I21])=FORMULA([.AA6]);&quot;Exact&quot;;IF(ISTEXT([.I21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K21]);&quot;Au boulot&quot;;IF(FORMULA([.K21])=FORMULA([.AC6]);&quot;Exact&quot;;IF(ISTEXT([.K21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M21]);&quot;Au boulot&quot;;IF(FORMULA([.M21])=FORMULA([.AE6]);&quot;Exact&quot;;IF(ISTEXT([.L21]);&quot;Il faut réfléchir !&quot;;&quot;Il faut réfléchir !&quot;)))" office:value-type="string" office:string-value="Au boulot">
            <text:p>Au boulot</text:p>
          </table:table-cell>
          <table:table-cell table:number-columns-repeated="243"/>
        </table:table-row>
        <table:table-row table:style-name="ro2">
          <table:table-cell table:style-name="ce32" office:value-type="string">
            <text:p>Anglais</text:p>
          </table:table-cell>
          <table:table-cell table:style-name="ce32" office:value-type="float" office:value="10.5">
            <text:p>10,5</text:p>
          </table:table-cell>
          <table:table-cell table:style-name="ce32" office:value-type="float" office:value="13.5">
            <text:p>13,5</text:p>
          </table:table-cell>
          <table:table-cell table:style-name="ce32" office:value-type="float" office:value="14.5">
            <text:p>14,5</text:p>
          </table:table-cell>
          <table:table-cell table:style-name="ce32" office:value-type="float" office:value="15.5">
            <text:p>15,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0.5">
            <text:p>10,5</text:p>
          </table:table-cell>
          <table:table-cell table:style-name="ce32" office:value-type="float" office:value="11.5">
            <text:p>11,5</text:p>
          </table:table-cell>
          <table:table-cell table:style-name="ce34"/>
          <table:table-cell table:style-name="ce35" table:formula="of:=IF(ISBLANK([.I22]);&quot;Au boulot&quot;;IF(FORMULA([.I22])=FORMULA([.AA7]);&quot;Exact&quot;;IF(ISTEXT([.I22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K22]);&quot;Au boulot&quot;;IF(FORMULA([.K22])=FORMULA([.AC7]);&quot;Exact&quot;;IF(ISTEXT([.K22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M22]);&quot;Au boulot&quot;;IF(FORMULA([.M22])=FORMULA([.AE7]);&quot;Exact&quot;;IF(ISTEXT([.L22]);&quot;Il faut réfléchir !&quot;;&quot;Il faut réfléchir !&quot;)))" office:value-type="string" office:string-value="Au boulot">
            <text:p>Au boulot</text:p>
          </table:table-cell>
          <table:table-cell table:number-columns-repeated="243"/>
        </table:table-row>
        <table:table-row table:style-name="ro2">
          <table:table-cell table:style-name="ce32" office:value-type="string">
            <text:p>Breton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8">
            <text:p>18</text:p>
          </table:table-cell>
          <table:table-cell table:style-name="ce34"/>
          <table:table-cell table:style-name="ce35" table:formula="of:=IF(ISBLANK([.I23]);&quot;Au boulot&quot;;IF(FORMULA([.I23])=FORMULA([.AA8]);&quot;Exact&quot;;IF(ISTEXT([.I23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K23]);&quot;Au boulot&quot;;IF(FORMULA([.K23])=FORMULA([.AC8]);&quot;Exact&quot;;IF(ISTEXT([.K23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M23]);&quot;Au boulot&quot;;IF(FORMULA([.M23])=FORMULA([.AE8]);&quot;Exact&quot;;IF(ISTEXT([.L23]);&quot;Il faut réfléchir !&quot;;&quot;Il faut réfléchir !&quot;)))" office:value-type="string" office:string-value="Au boulot">
            <text:p>Au boulot</text:p>
          </table:table-cell>
          <table:table-cell table:number-columns-repeated="243"/>
        </table:table-row>
        <table:table-row table:style-name="ro2">
          <table:table-cell table:style-name="ce32" office:value-type="string">
            <text:p>Mathématiques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4.5">
            <text:p>14,5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8.5">
            <text:p>18,5</text:p>
          </table:table-cell>
          <table:table-cell table:style-name="ce32" office:value-type="float" office:value="11.5">
            <text:p>11,5</text:p>
          </table:table-cell>
          <table:table-cell table:style-name="ce32" office:value-type="float" office:value="14">
            <text:p>14</text:p>
          </table:table-cell>
          <table:table-cell table:style-name="ce34"/>
          <table:table-cell table:style-name="ce35" table:formula="of:=IF(ISBLANK([.I24]);&quot;Au boulot&quot;;IF(FORMULA([.I24])=FORMULA([.AA9]);&quot;Exact&quot;;IF(ISTEXT([.I24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K24]);&quot;Au boulot&quot;;IF(FORMULA([.K24])=FORMULA([.AC9]);&quot;Exact&quot;;IF(ISTEXT([.K24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M24]);&quot;Au boulot&quot;;IF(FORMULA([.M24])=FORMULA([.AE9]);&quot;Exact&quot;;IF(ISTEXT([.L24]);&quot;Il faut réfléchir !&quot;;&quot;Il faut réfléchir !&quot;)))" office:value-type="string" office:string-value="Au boulot">
            <text:p>Au boulot</text:p>
          </table:table-cell>
          <table:table-cell table:number-columns-repeated="243"/>
        </table:table-row>
        <table:table-row table:style-name="ro2">
          <table:table-cell table:style-name="ce32" office:value-type="string">
            <text:p>Français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7">
            <text:p>7</text:p>
          </table:table-cell>
          <table:table-cell table:number-columns-repeated="2" table:style-name="ce32" office:value-type="float" office:value="14">
            <text:p>14</text:p>
          </table:table-cell>
          <table:table-cell table:style-name="ce32" office:value-type="float" office:value="19">
            <text:p>19</text:p>
          </table:table-cell>
          <table:table-cell table:style-name="ce34"/>
          <table:table-cell table:style-name="ce35" table:formula="of:=IF(ISBLANK([.I25]);&quot;Au boulot&quot;;IF(FORMULA([.I25])=FORMULA([.AA10]);&quot;Exact&quot;;IF(ISTEXT([.I25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K25]);&quot;Au boulot&quot;;IF(FORMULA([.K25])=FORMULA([.AC10]);&quot;Exact&quot;;IF(ISTEXT([.K25]);&quot;Il faut réfléchir !&quot;;&quot;Il faut réfléchir !&quot;)))" office:value-type="string" office:string-value="Au boulot">
            <text:p>Au boulot</text:p>
          </table:table-cell>
          <table:table-cell table:style-name="ce38"/>
          <table:table-cell table:style-name="ce35" table:formula="of:=IF(ISBLANK([.M25]);&quot;Au boulot&quot;;IF(FORMULA([.M25])=FORMULA([.AE10]);&quot;Exact&quot;;IF(ISTEXT([.L25]);&quot;Il faut réfléchir !&quot;;&quot;Il faut réfléchir !&quot;)))" office:value-type="string" office:string-value="Au boulot">
            <text:p>Au boulot</text:p>
          </table:table-cell>
          <table:table-cell table:number-columns-repeated="243"/>
        </table:table-row>
        <table:table-row table:style-name="ro2" table:number-rows-repeated="1048550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annee" table:style-name="ta4" table:protected="true" table:protection-key="jlEqJ9BAepkkxUDm/IRVlvE7wI0=">
        <office:forms form:automatic-focus="false" form:apply-design-mode="false"/>
        <table:table-column table:style-name="co19" table:default-cell-style-name="ce6"/>
        <table:table-column table:style-name="co20" table:default-cell-style-name="ce6"/>
        <table:table-column table:style-name="co21" table:number-columns-repeated="2" table:default-cell-style-name="ce6"/>
        <table:table-column table:style-name="co3" table:default-cell-style-name="ce6"/>
        <table:table-column table:style-name="co22" table:default-cell-style-name="ce6"/>
        <table:table-column table:style-name="co3" table:number-columns-repeated="20" table:default-cell-style-name="ce6"/>
        <table:table-column table:style-name="co18" table:visibility="collapse" table:number-columns-repeated="5" table:default-cell-style-name="ce6"/>
        <table:table-column table:style-name="co3" table:number-columns-repeated="226" table:default-cell-style-name="ce6"/>
        <table:table-row table:style-name="ro2">
          <table:table-cell office:value-type="string">
            <text:p>Gwendoline fait un bilan de son travail sur l'année.</text:p>
          </table:table-cell>
          <table:table-cell table:number-columns-repeated="25"/>
          <table:table-cell table:style-name="ce45" table:formula="of:=AVERAGE([.B16:.D16])" office:value-type="float" office:value="11">
            <text:p>11</text:p>
          </table:table-cell>
          <table:table-cell table:style-name="ce41"/>
          <table:table-cell table:style-name="ce46" table:formula="of:=AVERAGE([.B16:.B25])" office:value-type="float" office:value="12.8">
            <text:p>12,8</text:p>
          </table:table-cell>
          <table:table-cell table:style-name="ce46" table:formula="of:=AVERAGE([.C16:.C25])" office:value-type="float" office:value="11.3">
            <text:p>11,3</text:p>
          </table:table-cell>
          <table:table-cell table:style-name="ce46" table:formula="of:=AVERAGE([.D16:.D25])" office:value-type="float" office:value="13.35">
            <text:p>13,35</text:p>
          </table:table-cell>
          <table:table-cell table:number-columns-repeated="226"/>
        </table:table-row>
        <table:table-row table:style-name="ro2">
          <table:table-cell office:value-type="string">
            <text:p>Elle veut calculer sa moyenne pour chaque trimestre.</text:p>
          </table:table-cell>
          <table:table-cell table:number-columns-repeated="25"/>
          <table:table-cell table:style-name="ce45" table:formula="of:=AVERAGE([.B17:.D17])" office:value-type="float" office:value="12">
            <text:p>12</text:p>
          </table:table-cell>
          <table:table-cell table:style-name="ce41" table:number-columns-repeated="4"/>
          <table:table-cell table:number-columns-repeated="226"/>
        </table:table-row>
        <table:table-row table:style-name="ro2">
          <table:table-cell office:value-type="string">
            <text:p>Elle désire connaître aussi sa moyenne par matière sur l'année.</text:p>
          </table:table-cell>
          <table:table-cell table:number-columns-repeated="25"/>
          <table:table-cell table:style-name="ce45" table:formula="of:=AVERAGE([.B18:.D18])" office:value-type="float" office:value="13.6666666666667">
            <text:p>13,6666666667</text:p>
          </table:table-cell>
          <table:table-cell table:style-name="ce41" table:number-columns-repeated="4"/>
          <table:table-cell table:number-columns-repeated="226"/>
        </table:table-row>
        <table:table-row table:style-name="ro2">
          <table:table-cell table:number-columns-repeated="26"/>
          <table:table-cell table:style-name="ce45" table:formula="of:=AVERAGE([.B19:.D19])" office:value-type="float" office:value="14">
            <text:p>14</text:p>
          </table:table-cell>
          <table:table-cell table:style-name="ce41"/>
          <table:table-cell table:style-name="ce41" table:formula="of:=MAX([.B16:.B25])" office:value-type="float" office:value="17">
            <text:p>17</text:p>
          </table:table-cell>
          <table:table-cell table:style-name="ce41" table:formula="of:=MAX([.C16:.C25])" office:value-type="float" office:value="15">
            <text:p>15</text:p>
          </table:table-cell>
          <table:table-cell table:style-name="ce41" table:formula="of:=MAX([.D16:.D25])" office:value-type="float" office:value="16">
            <text:p>16</text:p>
          </table:table-cell>
          <table:table-cell table:number-columns-repeated="226"/>
        </table:table-row>
        <table:table-row table:style-name="ro2">
          <table:table-cell office:value-type="string">
            <text:p>Enfin, elle veut faire apparaître ses moyennes les + élevées et les + <text:s/>basses.</text:p>
          </table:table-cell>
          <table:table-cell table:number-columns-repeated="25"/>
          <table:table-cell table:style-name="ce45" table:formula="of:=AVERAGE([.B20:.D20])" office:value-type="float" office:value="12.1666666666667">
            <text:p>12,1666666667</text:p>
          </table:table-cell>
          <table:table-cell table:style-name="ce41" table:number-columns-repeated="4"/>
          <table:table-cell table:number-columns-repeated="226"/>
        </table:table-row>
        <table:table-row table:style-name="ro2">
          <table:table-cell table:number-columns-repeated="26"/>
          <table:table-cell table:style-name="ce45" table:formula="of:=AVERAGE([.B21:.D21])" office:value-type="float" office:value="11.1666666666667">
            <text:p>11,1666666667</text:p>
          </table:table-cell>
          <table:table-cell table:style-name="ce41" table:number-columns-repeated="4"/>
          <table:table-cell table:number-columns-repeated="226"/>
        </table:table-row>
        <table:table-row table:style-name="ro2">
          <table:table-cell office:value-type="string">
            <text:p>Voir la feuille trimestre pour <text:s/>les fonctions proposées. <text:s text:c="2"/></text:p>
          </table:table-cell>
          <table:table-cell table:number-columns-repeated="25"/>
          <table:table-cell table:style-name="ce45" table:formula="of:=AVERAGE([.B22:.D22])" office:value-type="float" office:value="12.3333333333333">
            <text:p>12,3333333333</text:p>
          </table:table-cell>
          <table:table-cell table:style-name="ce41"/>
          <table:table-cell table:style-name="ce41" table:formula="of:=MIN([.B16:.B25])" office:value-type="float" office:value="9.5">
            <text:p>9,5</text:p>
          </table:table-cell>
          <table:table-cell table:style-name="ce41" table:formula="of:=MIN([.C16:.C25])" office:value-type="float" office:value="8">
            <text:p>8</text:p>
          </table:table-cell>
          <table:table-cell table:style-name="ce41" table:formula="of:=MIN([.D16:.D25])" office:value-type="float" office:value="11">
            <text:p>11</text:p>
          </table:table-cell>
          <table:table-cell table:number-columns-repeated="226"/>
        </table:table-row>
        <table:table-row table:style-name="ro2">
          <table:table-cell table:number-columns-repeated="26"/>
          <table:table-cell table:style-name="ce45" table:formula="of:=AVERAGE([.B23:.D23])" office:value-type="float" office:value="13">
            <text:p>13</text:p>
          </table:table-cell>
          <table:table-cell table:style-name="ce41" table:number-columns-repeated="4"/>
          <table:table-cell table:number-columns-repeated="226"/>
        </table:table-row>
        <table:table-row table:style-name="ro2">
          <table:table-cell table:number-columns-repeated="26"/>
          <table:table-cell table:style-name="ce45" table:formula="of:=AVERAGE([.B24:.D24])" office:value-type="float" office:value="11.3333333333333">
            <text:p>11,3333333333</text:p>
          </table:table-cell>
          <table:table-cell table:style-name="ce41" table:number-columns-repeated="4"/>
          <table:table-cell table:number-columns-repeated="226"/>
        </table:table-row>
        <table:table-row table:style-name="ro2">
          <table:table-cell table:number-columns-repeated="26"/>
          <table:table-cell table:style-name="ce45" table:formula="of:=AVERAGE([.B25:.D25])" office:value-type="float" office:value="14.1666666666667">
            <text:p>14,1666666667</text:p>
          </table:table-cell>
          <table:table-cell table:style-name="ce41" table:number-columns-repeated="4"/>
          <table:table-cell table:number-columns-repeated="226"/>
        </table:table-row>
        <table:table-row table:style-name="ro2" table:number-rows-repeated="3">
          <table:table-cell table:number-columns-repeated="26"/>
          <table:table-cell table:style-name="ce45"/>
          <table:table-cell table:style-name="ce41" table:number-columns-repeated="4"/>
          <table:table-cell table:number-columns-repeated="226"/>
        </table:table-row>
        <table:table-row table:style-name="ro5">
          <table:table-cell table:number-columns-repeated="4"/>
          <table:table-cell table:style-name="ce37" office:value-type="string" table:number-columns-spanned="1" table:number-rows-spanned="2">
            <text:p>Moyenne année</text:p>
          </table:table-cell>
          <table:table-cell table:number-columns-repeated="21"/>
          <table:table-cell table:style-name="ce45"/>
          <table:table-cell table:style-name="ce41" table:number-columns-repeated="4"/>
          <table:table-cell table:number-columns-repeated="226"/>
        </table:table-row>
        <table:table-row table:style-name="ro2">
          <table:table-cell table:style-name="ce32" office:value-type="string">
            <text:p>Matières</text:p>
          </table:table-cell>
          <table:table-cell table:style-name="ce32" office:value-type="string">
            <text:p>Trimestre 1</text:p>
          </table:table-cell>
          <table:table-cell table:style-name="ce32" office:value-type="string">
            <text:p>Trimestre 2</text:p>
          </table:table-cell>
          <table:table-cell table:style-name="ce32" office:value-type="string">
            <text:p>Trimestre 3</text:p>
          </table:table-cell>
          <table:covered-table-cell table:style-name="ce37"/>
          <table:table-cell table:number-columns-repeated="21"/>
          <table:table-cell table:style-name="ce45" table:formula="of:=AVERAGE([.B16:.B25])" office:value-type="float" office:value="12.8">
            <text:p>12,8</text:p>
          </table:table-cell>
          <table:table-cell table:style-name="ce45" table:formula="of:=AVERAGE([.C16:.C25])" office:value-type="float" office:value="11.3">
            <text:p>11,3</text:p>
          </table:table-cell>
          <table:table-cell table:style-name="ce45" table:formula="of:=AVERAGE([.D16:.D25])" office:value-type="float" office:value="13.35">
            <text:p>13,35</text:p>
          </table:table-cell>
          <table:table-cell table:style-name="ce41" table:number-columns-repeated="2"/>
          <table:table-cell table:number-columns-repeated="226"/>
        </table:table-row>
        <table:table-row table:style-name="ro2">
          <table:table-cell table:style-name="ce32" office:value-type="string">
            <text:p>Arts plastiques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1">
            <text:p>11</text:p>
          </table:table-cell>
          <table:table-cell table:style-name="ce34"/>
          <table:table-cell table:style-name="ce43" table:formula="of:=IF(ISBLANK([.E16]);&quot;Au boulot&quot;;IF(FORMULA([.E16])=FORMULA([.AA1]);&quot;Exact&quot;;IF(ISTEXT([.E16]);&quot;Il faut réfléchir !&quot;;&quot;Il faut réfléchir !&quot;)))" office:value-type="string" office:string-value="Au boulot">
            <text:p>Au boulot</text:p>
          </table:table-cell>
          <table:table-cell table:number-columns-repeated="20"/>
          <table:table-cell table:style-name="ce45"/>
          <table:table-cell table:style-name="ce41" table:number-columns-repeated="4"/>
          <table:table-cell table:number-columns-repeated="226"/>
        </table:table-row>
        <table:table-row table:style-name="ro2">
          <table:table-cell table:style-name="ce32" office:value-type="string">
            <text:p>Anglais</text:p>
          </table:table-cell>
          <table:table-cell table:style-name="ce32" office:value-type="float" office:value="10.5">
            <text:p>10,5</text:p>
          </table:table-cell>
          <table:table-cell table:style-name="ce32" office:value-type="float" office:value="13.5">
            <text:p>13,5</text:p>
          </table:table-cell>
          <table:table-cell table:style-name="ce32" office:value-type="float" office:value="12">
            <text:p>12</text:p>
          </table:table-cell>
          <table:table-cell table:style-name="ce34"/>
          <table:table-cell table:style-name="ce43" table:formula="of:=IF(ISBLANK([.E17]);&quot;Au boulot&quot;;IF(FORMULA([.E17])=FORMULA([.AA2]);&quot;Exact&quot;;IF(ISTEXT([.E17]);&quot;Il faut réfléchir !&quot;;&quot;Il faut réfléchir !&quot;)))" office:value-type="string" office:string-value="Au boulot">
            <text:p>Au boulot</text:p>
          </table:table-cell>
          <table:table-cell table:number-columns-repeated="20"/>
          <table:table-cell table:style-name="ce41" table:formula="of:=MAX([.B16:.B25])" office:value-type="float" office:value="17">
            <text:p>17</text:p>
          </table:table-cell>
          <table:table-cell table:style-name="ce41" table:formula="of:=MAX([.C16:.C25])" office:value-type="float" office:value="15">
            <text:p>15</text:p>
          </table:table-cell>
          <table:table-cell table:style-name="ce41" table:formula="of:=MAX([.D16:.D25])" office:value-type="float" office:value="16">
            <text:p>16</text:p>
          </table:table-cell>
          <table:table-cell table:style-name="ce41" table:number-columns-repeated="2"/>
          <table:table-cell table:number-columns-repeated="226"/>
        </table:table-row>
        <table:table-row table:style-name="ro2">
          <table:table-cell table:style-name="ce32" office:value-type="string">
            <text:p>Breton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4">
            <text:p>14</text:p>
          </table:table-cell>
          <table:table-cell table:style-name="ce34"/>
          <table:table-cell table:style-name="ce43" table:formula="of:=IF(ISBLANK([.E18]);&quot;Au boulot&quot;;IF(FORMULA([.E18])=FORMULA([.AA3]);&quot;Exact&quot;;IF(ISTEXT([.E18]);&quot;Il faut réfléchir !&quot;;&quot;Il faut réfléchir !&quot;)))" office:value-type="string" office:string-value="Au boulot">
            <text:p>Au boulot</text:p>
          </table:table-cell>
          <table:table-cell table:number-columns-repeated="20"/>
          <table:table-cell table:style-name="ce41" table:number-columns-repeated="5"/>
          <table:table-cell table:number-columns-repeated="226"/>
        </table:table-row>
        <table:table-row table:style-name="ro2">
          <table:table-cell table:style-name="ce32" office:value-type="string">
            <text:p>E.P.S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4"/>
          <table:table-cell table:style-name="ce43" table:formula="of:=IF(ISBLANK([.E19]);&quot;Au boulot&quot;;IF(FORMULA([.E19])=FORMULA([.AA4]);&quot;Exact&quot;;IF(ISTEXT([.E19]);&quot;Il faut réfléchir !&quot;;&quot;Il faut réfléchir !&quot;)))" office:value-type="string" office:string-value="Au boulot">
            <text:p>Au boulot</text:p>
          </table:table-cell>
          <table:table-cell table:number-columns-repeated="20"/>
          <table:table-cell table:style-name="ce41" table:formula="of:=MIN([.B16:.B25])" office:value-type="float" office:value="9.5">
            <text:p>9,5</text:p>
          </table:table-cell>
          <table:table-cell table:style-name="ce41" table:formula="of:=MIN([.C16:.C25])" office:value-type="float" office:value="8">
            <text:p>8</text:p>
          </table:table-cell>
          <table:table-cell table:style-name="ce41" table:formula="of:=MIN([.D16:.D25])" office:value-type="float" office:value="11">
            <text:p>11</text:p>
          </table:table-cell>
          <table:table-cell table:style-name="ce41" table:number-columns-repeated="2"/>
          <table:table-cell table:number-columns-repeated="226"/>
        </table:table-row>
        <table:table-row table:style-name="ro2">
          <table:table-cell table:style-name="ce32" office:value-type="string">
            <text:p>Français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.5">
            <text:p>12,5</text:p>
          </table:table-cell>
          <table:table-cell table:style-name="ce34"/>
          <table:table-cell table:style-name="ce43" table:formula="of:=IF(ISBLANK([.E20]);&quot;Au boulot&quot;;IF(FORMULA([.E20])=FORMULA([.AA5]);&quot;Exact&quot;;IF(ISTEXT([.E20]);&quot;Il faut réfléchir !&quot;;&quot;Il faut réfléchir !&quot;)))" office:value-type="string" office:string-value="Au boulot">
            <text:p>Au boulot</text:p>
          </table:table-cell>
          <table:table-cell table:number-columns-repeated="251"/>
        </table:table-row>
        <table:table-row table:style-name="ro2">
          <table:table-cell table:style-name="ce32" office:value-type="string">
            <text:p>Mathématiques</text:p>
          </table:table-cell>
          <table:table-cell table:style-name="ce32" office:value-type="float" office:value="9.5">
            <text:p>9,5</text:p>
          </table:table-cell>
          <table:table-cell table:style-name="ce32" office:value-type="float" office:value="10.5">
            <text:p>10,5</text:p>
          </table:table-cell>
          <table:table-cell table:style-name="ce32" office:value-type="float" office:value="13.5">
            <text:p>13,5</text:p>
          </table:table-cell>
          <table:table-cell table:style-name="ce34"/>
          <table:table-cell table:style-name="ce43" table:formula="of:=IF(ISBLANK([.E21]);&quot;Au boulot&quot;;IF(FORMULA([.E21])=FORMULA([.AA6]);&quot;Exact&quot;;IF(ISTEXT([.E21]);&quot;Il faut réfléchir !&quot;;&quot;Il faut réfléchir !&quot;)))" office:value-type="string" office:string-value="Au boulot">
            <text:p>Au boulot</text:p>
          </table:table-cell>
          <table:table-cell table:number-columns-repeated="251"/>
        </table:table-row>
        <table:table-row table:style-name="ro2">
          <table:table-cell table:style-name="ce32" office:value-type="string">
            <text:p>Musique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34"/>
          <table:table-cell table:style-name="ce43" table:formula="of:=IF(ISBLANK([.E22]);&quot;Au boulot&quot;;IF(FORMULA([.E22])=FORMULA([.AA7]);&quot;Exact&quot;;IF(ISTEXT([.E22]);&quot;Il faut réfléchir !&quot;;&quot;Il faut réfléchir !&quot;)))" office:value-type="string" office:string-value="Au boulot">
            <text:p>Au boulot</text:p>
          </table:table-cell>
          <table:table-cell table:number-columns-repeated="251"/>
        </table:table-row>
        <table:table-row table:style-name="ro2">
          <table:table-cell table:style-name="ce32" office:value-type="string">
            <text:p>Physique</text:p>
          </table:table-cell>
          <table:table-cell table:style-name="ce32" office:value-type="float" office:value="11.5">
            <text:p>11,5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3.5">
            <text:p>13,5</text:p>
          </table:table-cell>
          <table:table-cell table:style-name="ce34"/>
          <table:table-cell table:style-name="ce43" table:formula="of:=IF(ISBLANK([.E23]);&quot;Au boulot&quot;;IF(FORMULA([.E23])=FORMULA([.AA8]);&quot;Exact&quot;;IF(ISTEXT([.E23]);&quot;Il faut réfléchir !&quot;;&quot;Il faut réfléchir !&quot;)))" office:value-type="string" office:string-value="Au boulot">
            <text:p>Au boulot</text:p>
          </table:table-cell>
          <table:table-cell table:number-columns-repeated="251"/>
        </table:table-row>
        <table:table-row table:style-name="ro2">
          <table:table-cell table:style-name="ce32" office:value-type="string">
            <text:p>S.V.T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8.5">
            <text:p>8,5</text:p>
          </table:table-cell>
          <table:table-cell table:style-name="ce32" office:value-type="float" office:value="14.5">
            <text:p>14,5</text:p>
          </table:table-cell>
          <table:table-cell table:style-name="ce34"/>
          <table:table-cell table:style-name="ce43" table:formula="of:=IF(ISBLANK([.E24]);&quot;Au boulot&quot;;IF(FORMULA([.E24])=FORMULA([.AA9]);&quot;Exact&quot;;IF(ISTEXT([.E24]);&quot;Il faut réfléchir !&quot;;&quot;Il faut réfléchir !&quot;)))" office:value-type="string" office:string-value="Au boulot">
            <text:p>Au boulot</text:p>
          </table:table-cell>
          <table:table-cell table:number-columns-repeated="251"/>
        </table:table-row>
        <table:table-row table:style-name="ro2">
          <table:table-cell table:style-name="ce32" office:value-type="string">
            <text:p>Technologie</text:p>
          </table:table-cell>
          <table:table-cell table:style-name="ce32" office:value-type="float" office:value="15.5">
            <text:p>15,5</text:p>
          </table:table-cell>
          <table:table-cell table:style-name="ce32" office:value-type="float" office:value="12.5">
            <text:p>12,5</text:p>
          </table:table-cell>
          <table:table-cell table:style-name="ce32" office:value-type="float" office:value="14.5">
            <text:p>14,5</text:p>
          </table:table-cell>
          <table:table-cell table:style-name="ce34"/>
          <table:table-cell table:style-name="ce43" table:formula="of:=IF(ISBLANK([.E25]);&quot;Au boulot&quot;;IF(FORMULA([.E25])=FORMULA([.AA10]);&quot;Exact&quot;;IF(ISTEXT([.E25]);&quot;Il faut réfléchir !&quot;;&quot;Il faut réfléchir !&quot;)))" office:value-type="string" office:string-value="Au boulot">
            <text:p>Au boulot</text:p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table:style-name="ce32" office:value-type="string">
            <text:p>moyenne/trimestrielle</text:p>
          </table:table-cell>
          <table:table-cell table:style-name="ce38" table:number-columns-repeated="3"/>
          <table:table-cell table:style-name="ce44"/>
          <table:table-cell table:number-columns-repeated="252"/>
        </table:table-row>
        <table:table-row table:style-name="ro2">
          <table:table-cell/>
          <table:table-cell table:style-name="ce43" table:formula="of:=IF(ISBLANK([.B27]);&quot;Au boulot&quot;;IF(FORMULA([.B27])=FORMULA([.AC1]);&quot;Exact&quot;;IF(ISTEXT([.B27]);&quot;Il faut réfléchir !&quot;;&quot;Il faut réfléchir !&quot;)))" office:value-type="string" office:string-value="Au boulot">
            <text:p>Au boulot</text:p>
          </table:table-cell>
          <table:table-cell table:style-name="ce43" table:formula="of:=IF(ISBLANK([.C27]);&quot;Au boulot&quot;;IF(FORMULA([.C27])=FORMULA([.AD1]);&quot;Exact&quot;;IF(ISTEXT([.C27]);&quot;Il faut réfléchir !&quot;;&quot;Il faut réfléchir !&quot;)))" office:value-type="string" office:string-value="Au boulot">
            <text:p>Au boulot</text:p>
          </table:table-cell>
          <table:table-cell table:style-name="ce43" table:formula="of:=IF(ISBLANK([.D27]);&quot;Au boulot&quot;;IF(FORMULA([.D27])=FORMULA([.AE1]);&quot;Exact&quot;;IF(ISTEXT([.D27]);&quot;Il faut réfléchir !&quot;;&quot;Il faut réfléchir !&quot;)))" office:value-type="string" office:string-value="Au boulot">
            <text:p>Au boulot</text:p>
          </table:table-cell>
          <table:table-cell table:number-columns-repeated="253"/>
        </table:table-row>
        <table:table-row table:style-name="ro2">
          <table:table-cell table:style-name="ce42"/>
          <table:table-cell table:number-columns-repeated="256"/>
        </table:table-row>
        <table:table-row table:style-name="ro2">
          <table:table-cell table:style-name="ce32" office:value-type="string">
            <text:p>Moyenne + haute</text:p>
          </table:table-cell>
          <table:table-cell table:style-name="ce38" table:number-columns-repeated="3"/>
          <table:table-cell table:number-columns-repeated="253"/>
        </table:table-row>
        <table:table-row table:style-name="ro2">
          <table:table-cell/>
          <table:table-cell table:style-name="ce43" table:formula="of:=IF(ISBLANK([.B30]);&quot;Au boulot&quot;;IF(FORMULA([.B30])=FORMULA([.AC4]);&quot;Exact&quot;;IF(ISTEXT([.B30]);&quot;Il faut réfléchir !&quot;;&quot;Il faut réfléchir !&quot;)))" office:value-type="string" office:string-value="Au boulot">
            <text:p>Au boulot</text:p>
          </table:table-cell>
          <table:table-cell table:style-name="ce43" table:formula="of:=IF(ISBLANK([.C30]);&quot;Au boulot&quot;;IF(FORMULA([.C30])=FORMULA([.AD4]);&quot;Exact&quot;;IF(ISTEXT([.C30]);&quot;Il faut réfléchir !&quot;;&quot;Il faut réfléchir !&quot;)))" office:value-type="string" office:string-value="Au boulot">
            <text:p>Au boulot</text:p>
          </table:table-cell>
          <table:table-cell table:style-name="ce43" table:formula="of:=IF(ISBLANK([.D30]);&quot;Au boulot&quot;;IF(FORMULA([.D30])=FORMULA([.AE4]);&quot;Exact&quot;;IF(ISTEXT([.D30]);&quot;Il faut réfléchir !&quot;;&quot;Il faut réfléchir !&quot;)))" office:value-type="string" office:string-value="Au boulot">
            <text:p>Au boulot</text:p>
          </table:table-cell>
          <table:table-cell table:number-columns-repeated="253"/>
        </table:table-row>
        <table:table-row table:style-name="ro2">
          <table:table-cell table:number-columns-repeated="257"/>
        </table:table-row>
        <table:table-row table:style-name="ro2">
          <table:table-cell table:style-name="ce32" office:value-type="string">
            <text:p>Moyenne + basse</text:p>
          </table:table-cell>
          <table:table-cell table:style-name="ce38" table:number-columns-repeated="3"/>
          <table:table-cell table:number-columns-repeated="253"/>
        </table:table-row>
        <table:table-row table:style-name="ro2">
          <table:table-cell/>
          <table:table-cell table:style-name="ce43" table:formula="of:=IF(ISBLANK([.B33]);&quot;Au boulot&quot;;IF(FORMULA([.B33])=FORMULA([.AC7]);&quot;Exact&quot;;IF(ISTEXT([.B33]);&quot;Il faut réfléchir !&quot;;&quot;Il faut réfléchir !&quot;)))" office:value-type="string" office:string-value="Au boulot">
            <text:p>Au boulot</text:p>
          </table:table-cell>
          <table:table-cell table:style-name="ce43" table:formula="of:=IF(ISBLANK([.C33]);&quot;Au boulot&quot;;IF(FORMULA([.C33])=FORMULA([.AD7]);&quot;Exact&quot;;IF(ISTEXT([.C33]);&quot;Il faut réfléchir !&quot;;&quot;Il faut réfléchir !&quot;)))" office:value-type="string" office:string-value="Au boulot">
            <text:p>Au boulot</text:p>
          </table:table-cell>
          <table:table-cell table:style-name="ce43" table:formula="of:=IF(ISBLANK([.D33]);&quot;Au boulot&quot;;IF(FORMULA([.D33])=FORMULA([.AE7]);&quot;Exact&quot;;IF(ISTEXT([.D33]);&quot;Il faut réfléchir !&quot;;&quot;Il faut réfléchir !&quot;)))" office:value-type="string" office:string-value="Au boulot">
            <text:p>Au boulot</text:p>
          </table:table-cell>
          <table:table-cell table:number-columns-repeated="253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acturation" table:style-name="ta5" table:protected="true" table:protection-key="jlEqJ9BAepkkxUDm/IRVlvE7wI0=">
        <office:forms form:automatic-focus="false" form:apply-design-mode="false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number-columns-repeated="2" table:default-cell-style-name="ce42"/>
        <table:table-column table:style-name="co27" table:default-cell-style-name="ce42"/>
        <table:table-column table:style-name="co28" table:default-cell-style-name="ce42"/>
        <table:table-column table:style-name="co3" table:number-columns-repeated="21" table:default-cell-style-name="ce42"/>
        <table:table-column table:style-name="co18" table:visibility="collapse" table:number-columns-repeated="2" table:default-cell-style-name="ce42"/>
        <table:table-column table:style-name="co3" table:number-columns-repeated="227" table:default-cell-style-name="ce42"/>
        <table:table-column table:style-name="co3" table:number-columns-repeated="767" table:default-cell-style-name="Default"/>
        <table:table-row table:style-name="ro2">
          <table:table-cell table:style-name="ce6" table:number-columns-repeated="14"/>
          <table:table-cell table:number-columns-repeated="14"/>
          <table:table-cell table:style-name="ce56" table:formula="of:=[.C26]*0.196" office:value-type="currency" office:currency="EUR" office:value="1.176">
            <text:p>1,18 €</text:p>
          </table:table-cell>
          <table:table-cell table:style-name="ce57" table:formula="of:=[.D36]*0.196" office:value-type="float" office:value="0">
            <text:p>0</text:p>
          </table:table-cell>
          <table:table-cell table:number-columns-repeated="994"/>
        </table:table-row>
        <table:table-row table:style-name="ro2">
          <table:table-cell table:style-name="ce6" office:value-type="string">
            <text:p>La TVA est un impôt indirect qui est facturé sur <text:s/>les biens matériels ou les services.</text:p>
          </table:table-cell>
          <table:table-cell table:style-name="ce6" table:number-columns-repeated="13"/>
          <table:table-cell table:number-columns-repeated="14"/>
          <table:table-cell table:style-name="ce56" table:formula="of:=[.C26]*19.6/100" office:value-type="currency" office:currency="EUR" office:value="1.176">
            <text:p>1,18 €</text:p>
          </table:table-cell>
          <table:table-cell table:style-name="ce57" table:formula="of:=[.D36]*19.6/100" office:value-type="float" office:value="0">
            <text:p>0</text:p>
          </table:table-cell>
          <table:table-cell table:number-columns-repeated="994"/>
        </table:table-row>
        <table:table-row table:style-name="ro2">
          <table:table-cell table:style-name="ce6" office:value-type="string">
            <text:p>La TVA vient s'ajouter au prix de vente hors taxe (Prix HT)</text:p>
          </table:table-cell>
          <table:table-cell table:style-name="ce6" table:number-columns-repeated="13"/>
          <table:table-cell table:number-columns-repeated="14"/>
          <table:table-cell table:style-name="ce56" table:formula="of:=[.C26]*0.196" office:value-type="currency" office:currency="EUR" office:value="1.176">
            <text:p>1,18 €</text:p>
          </table:table-cell>
          <table:table-cell table:style-name="ce57" table:formula="of:=[.D36]*0.196" office:value-type="float" office:value="0">
            <text:p>0</text:p>
          </table:table-cell>
          <table:table-cell table:number-columns-repeated="994"/>
        </table:table-row>
        <table:table-row table:style-name="ro2">
          <table:table-cell table:style-name="ce6" office:value-type="string">
            <text:p>Cette taxe est payée par les clients lors de l'achat du produit.</text:p>
          </table:table-cell>
          <table:table-cell table:style-name="ce6" table:number-columns-repeated="13"/>
          <table:table-cell table:number-columns-repeated="14"/>
          <table:table-cell table:style-name="ce56" table:formula="of:=0.196*[.C26]" office:value-type="currency" office:currency="EUR" office:value="1.176">
            <text:p>1,18 €</text:p>
          </table:table-cell>
          <table:table-cell table:style-name="ce57" table:formula="of:=0.196*[.D36]" office:value-type="float" office:value="0">
            <text:p>0</text:p>
          </table:table-cell>
          <table:table-cell table:number-columns-repeated="994"/>
        </table:table-row>
        <table:table-row table:style-name="ro2">
          <table:table-cell table:style-name="ce6" office:value-type="string">
            <text:p>Cet impôt est reversé à l'État par l'intermédiaire des entreprises.</text:p>
          </table:table-cell>
          <table:table-cell table:style-name="ce6" table:number-columns-repeated="13"/>
          <table:table-cell table:number-columns-repeated="14"/>
          <table:table-cell table:style-name="ce56" table:formula="of:=19.6/100*[.C26]" office:value-type="currency" office:currency="EUR" office:value="1.176">
            <text:p>1,18 €</text:p>
          </table:table-cell>
          <table:table-cell table:style-name="ce57" table:formula="of:=19.6/100*[.D36]" office:value-type="float" office:value="0">
            <text:p>0</text:p>
          </table:table-cell>
          <table:table-cell table:number-columns-repeated="994"/>
        </table:table-row>
        <table:table-row table:style-name="ro2">
          <table:table-cell table:style-name="ce6" table:number-columns-repeated="14"/>
          <table:table-cell table:number-columns-repeated="14"/>
          <table:table-cell table:style-name="ce56" table:formula="of:=0.196*[.C26]" office:value-type="currency" office:currency="EUR" office:value="1.176">
            <text:p>1,18 €</text:p>
          </table:table-cell>
          <table:table-cell table:style-name="ce57" table:formula="of:=0.196*[.D36]" office:value-type="float" office:value="0">
            <text:p>0</text:p>
          </table:table-cell>
          <table:table-cell table:number-columns-repeated="994"/>
        </table:table-row>
        <table:table-row table:style-name="ro2">
          <table:table-cell table:style-name="ce6" office:value-type="string">
            <text:p>Le montant de la taxe est proportionnel au prix de vente, <text:s/>en France le taux normal est de 19,6%</text:p>
          </table:table-cell>
          <table:table-cell table:style-name="ce6" table:number-columns-repeated="13"/>
          <table:table-cell table:number-columns-repeated="14"/>
          <table:table-cell table:style-name="ce56" table:number-columns-repeated="2"/>
          <table:table-cell table:number-columns-repeated="994"/>
        </table:table-row>
        <table:table-row table:style-name="ro2">
          <table:table-cell table:style-name="ce6" office:value-type="string">
            <text:p>Pour calculer le montant de la TVA, on pose :</text:p>
          </table:table-cell>
          <table:table-cell table:style-name="ce6" table:number-columns-repeated="13"/>
          <table:table-cell table:number-columns-repeated="14"/>
          <table:table-cell table:style-name="ce56" table:formula="of:=[.C26]+[.E26]" office:value-type="currency" office:currency="EUR" office:value="6">
            <text:p>6,00 €</text:p>
          </table:table-cell>
          <table:table-cell table:style-name="ce57" table:formula="of:=[.D36]+[.E36]" office:value-type="float" office:value="0">
            <text:p>0</text:p>
          </table:table-cell>
          <table:table-cell table:number-columns-repeated="994"/>
        </table:table-row>
        <table:table-row table:style-name="ro2">
          <table:table-cell table:style-name="ce33" office:value-type="string">
            <text:p>TVA = Prix HT x 19,6%</text:p>
          </table:table-cell>
          <table:table-cell table:style-name="ce33"/>
          <table:table-cell table:style-name="ce6" table:number-columns-repeated="12"/>
          <table:table-cell table:number-columns-repeated="14"/>
          <table:table-cell table:style-name="ce56" table:formula="of:=[.E26]+[.C26]" office:value-type="currency" office:currency="EUR" office:value="6">
            <text:p>6,00 €</text:p>
          </table:table-cell>
          <table:table-cell table:style-name="ce57" table:formula="of:=[.E36]+[.D36]" office:value-type="float" office:value="0">
            <text:p>0</text:p>
          </table:table-cell>
          <table:table-cell table:number-columns-repeated="994"/>
        </table:table-row>
        <table:table-row table:style-name="ro2">
          <table:table-cell table:style-name="ce6" table:number-columns-repeated="14"/>
          <table:table-cell table:number-columns-repeated="14"/>
          <table:table-cell table:style-name="ce56" table:formula="of:=SUM([.C26:.E26])" office:value-type="currency" office:currency="EUR" office:value="6">
            <text:p>6,00 €</text:p>
          </table:table-cell>
          <table:table-cell table:style-name="ce57" table:formula="of:=SUM([.D36:.E36])" office:value-type="float" office:value="0">
            <text:p>0</text:p>
          </table:table-cell>
          <table:table-cell table:number-columns-repeated="994"/>
        </table:table-row>
        <table:table-row table:style-name="ro2">
          <table:table-cell table:style-name="ce6" office:value-type="string">
            <text:p>A retenir :</text:p>
          </table:table-cell>
          <table:table-cell table:style-name="ce6" table:number-columns-repeated="13"/>
          <table:table-cell table:number-columns-repeated="14"/>
          <table:table-cell table:style-name="ce56" table:number-columns-repeated="2"/>
          <table:table-cell table:number-columns-repeated="994"/>
        </table:table-row>
        <table:table-row table:style-name="ro2">
          <table:table-cell table:style-name="ce6" office:value-type="string">
            <text:p>Prix HT : prix hors taxe</text:p>
          </table:table-cell>
          <table:table-cell table:style-name="ce6" table:number-columns-repeated="13"/>
          <table:table-cell table:number-columns-repeated="14"/>
          <table:table-cell table:style-name="ce56" table:number-columns-repeated="2"/>
          <table:table-cell table:number-columns-repeated="994"/>
        </table:table-row>
        <table:table-row table:style-name="ro2">
          <table:table-cell table:style-name="ce6" office:value-type="string">
            <text:p>TVA : taxe sur la valeur ajoutée</text:p>
          </table:table-cell>
          <table:table-cell table:style-name="ce6" table:number-columns-repeated="13"/>
          <table:table-cell table:number-columns-repeated="14"/>
          <table:table-cell table:style-name="ce56"/>
          <table:table-cell table:style-name="ce56" table:formula="of:=[.B36]*[.C36]" office:value-type="currency" office:currency="EUR" office:value="552">
            <text:p>552,00 €</text:p>
          </table:table-cell>
          <table:table-cell table:number-columns-repeated="994"/>
        </table:table-row>
        <table:table-row table:style-name="ro2">
          <table:table-cell table:style-name="ce6" office:value-type="string">
            <text:p>Prix TTC : prix toutes taxes comprises</text:p>
          </table:table-cell>
          <table:table-cell table:style-name="ce6" table:number-columns-repeated="13"/>
          <table:table-cell table:number-columns-repeated="14"/>
          <table:table-cell table:style-name="ce56"/>
          <table:table-cell table:style-name="ce56" table:formula="of:=[.C36]*[.B36]" office:value-type="currency" office:currency="EUR" office:value="552">
            <text:p>552,00 €</text:p>
          </table:table-cell>
          <table:table-cell table:number-columns-repeated="994"/>
        </table:table-row>
        <table:table-row table:style-name="ro2">
          <table:table-cell table:style-name="ce6" table:number-columns-repeated="14"/>
          <table:table-cell table:number-columns-repeated="1010"/>
        </table:table-row>
        <table:table-row table:style-name="ro2">
          <table:table-cell table:style-name="ce6" office:value-type="string">
            <text:p>Le prix TTC payé par un client pour un bien matériel ou un service correspond à :</text:p>
          </table:table-cell>
          <table:table-cell table:style-name="ce6" table:number-columns-repeated="13"/>
          <table:table-cell table:number-columns-repeated="1010"/>
        </table:table-row>
        <table:table-row table:style-name="ro2">
          <table:table-cell table:style-name="ce6" table:number-columns-repeated="14"/>
          <table:table-cell table:number-columns-repeated="1010"/>
        </table:table-row>
        <table:table-row table:style-name="ro2">
          <table:table-cell table:style-name="ce33" office:value-type="string">
            <text:p>Prix TTC = Prix HT + TVA</text:p>
          </table:table-cell>
          <table:table-cell table:style-name="ce33"/>
          <table:table-cell table:style-name="ce6" table:number-columns-repeated="12"/>
          <table:table-cell table:number-columns-repeated="1010"/>
        </table:table-row>
        <table:table-row table:style-name="ro2" table:number-rows-repeated="2">
          <table:table-cell table:style-name="ce6" table:number-columns-repeated="14"/>
          <table:table-cell table:number-columns-repeated="1010"/>
        </table:table-row>
        <table:table-row table:style-name="ro2">
          <table:table-cell/>
          <table:table-cell table:style-name="ce6" table:number-columns-repeated="13"/>
          <table:table-cell table:number-columns-repeated="1010"/>
        </table:table-row>
        <table:table-row table:style-name="ro2">
          <table:table-cell table:style-name="ce6" table:number-columns-repeated="14"/>
          <table:table-cell table:number-columns-repeated="1010"/>
        </table:table-row>
        <table:table-row table:style-name="ro2">
          <table:table-cell table:style-name="ce6" office:value-type="string">
            <text:p><text:s/>Calculer le montant de la TVA (cellule E26) <text:s/>puis le prix TTC (cellule F26) de la fabrication réalisée en technologie, compléter le tableau.</text:p>
          </table:table-cell>
          <table:table-cell table:style-name="ce6" table:number-columns-repeated="13"/>
          <table:table-cell table:number-columns-repeated="1010"/>
        </table:table-row>
        <table:table-row table:style-name="ro2">
          <table:table-cell table:style-name="ce6" table:number-columns-repeated="14"/>
          <table:table-cell table:number-columns-repeated="1010"/>
        </table:table-row>
        <table:table-row table:style-name="ro6">
          <table:table-cell table:style-name="ce47" office:value-type="string">
            <text:p>Désignation</text:p>
          </table:table-cell>
          <table:table-cell table:style-name="ce49"/>
          <table:table-cell table:style-name="ce48" office:value-type="string">
            <text:p>Prix Unitaire HT</text:p>
          </table:table-cell>
          <table:table-cell table:style-name="ce48"/>
          <table:table-cell table:style-name="ce48" office:value-type="string">
            <text:p>TVA à 19,6 %</text:p>
          </table:table-cell>
          <table:table-cell table:style-name="ce48" office:value-type="string">
            <text:p>Prix TTC</text:p>
          </table:table-cell>
          <table:table-cell table:style-name="ce54" table:number-columns-repeated="8"/>
          <table:table-cell table:style-name="ce55" table:number-columns-repeated="1010"/>
        </table:table-row>
        <table:table-row table:style-name="ro6">
          <table:table-cell table:style-name="ce47" office:value-type="string">
            <text:p>Kit de fabrication</text:p>
          </table:table-cell>
          <table:table-cell table:style-name="ce49"/>
          <table:table-cell table:style-name="ce51" office:value-type="currency" office:currency="EUR" office:value="6">
            <text:p>6,00 €</text:p>
          </table:table-cell>
          <table:table-cell table:style-name="ce51"/>
          <table:table-cell table:style-name="ce52"/>
          <table:table-cell table:style-name="ce52"/>
          <table:table-cell table:style-name="ce54" table:number-columns-repeated="8"/>
          <table:table-cell table:style-name="ce55" table:number-columns-repeated="1010"/>
        </table:table-row>
        <table:table-row table:style-name="ro2">
          <table:table-cell table:style-name="ce6" table:number-columns-repeated="4"/>
          <table:table-cell table:style-name="ce53" table:formula="of:=IF(ISBLANK([.E26]);&quot;Au boulot&quot;;IF(OR(FORMULA([.E26])=FORMULA([.AC1]);FORMULA([.E26])=FORMULA([.AC2]);FORMULA([.E26])=FORMULA([.AC3]);FORMULA([.E26])=FORMULA([.AC4]);FORMULA([.E26])=FORMULA([.AC5]);FORMULA([.E26])=FORMULA([.AC6]));&quot;Exact&quot;;IF(ISTEXT([.E25]);&quot;Il faut réfléchir !&quot;;&quot;Il faut réfléchir !&quot;)))" office:value-type="string" office:string-value="Au boulot">
            <text:p>Au boulot</text:p>
          </table:table-cell>
          <table:table-cell table:style-name="ce53" table:formula="of:=IF(ISBLANK([.F26]);&quot;Au boulot&quot;;IF(OR(FORMULA([.F26])=FORMULA([.AC8]);FORMULA([.F26])=FORMULA([.AC9]);FORMULA([.F26])=FORMULA([.AC10]));&quot;Exact&quot;;IF(ISTEXT([.F26]);&quot;Il faut réfléchir !&quot;;&quot;Il faut réfléchir !&quot;)))" office:value-type="string" office:string-value="Au boulot">
            <text:p>Au boulot</text:p>
          </table:table-cell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6" table:number-columns-repeated="4"/>
          <table:table-cell table:style-name="ce53"/>
          <table:table-cell table:style-name="ce6" table:number-columns-repeated="9"/>
          <table:table-cell table:number-columns-repeated="1010"/>
        </table:table-row>
        <table:table-row table:style-name="ro2">
          <table:table-cell table:style-name="ce6" table:number-columns-repeated="14"/>
          <table:table-cell table:number-columns-repeated="1010"/>
        </table:table-row>
        <table:table-row table:style-name="ro2">
          <table:table-cell table:style-name="ce6" office:value-type="string">
            <text:p>Pour le collège, le professeur a commandé <text:s/>92 kits.</text:p>
          </table:table-cell>
          <table:table-cell table:style-name="ce6" table:number-columns-repeated="13"/>
          <table:table-cell table:number-columns-repeated="1010"/>
        </table:table-row>
        <table:table-row table:style-name="ro2">
          <table:table-cell table:style-name="ce6" office:value-type="string">
            <text:p>Calculer le Montant hors taxe (cellule D36), <text:s/>Montant HT = Quantité x Prix unitaire HT</text:p>
          </table:table-cell>
          <table:table-cell table:number-columns-repeated="5"/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6" office:value-type="string">
            <text:p>Calculer le montant de la <text:s/>TVA (cellule E36),</text:p>
          </table:table-cell>
          <table:table-cell table:number-columns-repeated="5"/>
          <table:table-cell table:style-name="ce6" table:number-columns-repeated="8"/>
          <table:table-cell table:number-columns-repeated="1010"/>
        </table:table-row>
        <table:table-row table:style-name="ro1">
          <table:table-cell table:style-name="ce6" office:value-type="string">
            <text:p>Calculer le Montant TTC (cellule F36), <text:span text:style-name="T1">Montant TTC = Montant HT + TVA</text:span></text:p>
          </table:table-cell>
          <table:table-cell table:number-columns-repeated="5"/>
          <table:table-cell table:style-name="ce6" table:number-columns-repeated="8"/>
          <table:table-cell table:number-columns-repeated="1010"/>
        </table:table-row>
        <table:table-row table:style-name="ro2">
          <table:table-cell table:number-columns-repeated="6"/>
          <table:table-cell table:style-name="ce6" table:number-columns-repeated="8"/>
          <table:table-cell table:number-columns-repeated="1010"/>
        </table:table-row>
        <table:table-row table:style-name="ro6">
          <table:table-cell table:style-name="ce48" office:value-type="string">
            <text:p>Désignation</text:p>
          </table:table-cell>
          <table:table-cell table:style-name="ce48" office:value-type="string">
            <text:p>Quantité</text:p>
          </table:table-cell>
          <table:table-cell table:style-name="ce48" office:value-type="string">
            <text:p>Prix Unitaire HT</text:p>
          </table:table-cell>
          <table:table-cell table:style-name="ce48" office:value-type="string">
            <text:p>Montant HT</text:p>
          </table:table-cell>
          <table:table-cell table:style-name="ce48" office:value-type="string">
            <text:p>TVA à 19,6 %</text:p>
          </table:table-cell>
          <table:table-cell table:style-name="ce48" office:value-type="string">
            <text:p>Montant TTC</text:p>
          </table:table-cell>
          <table:table-cell table:style-name="ce6" table:number-columns-repeated="8"/>
          <table:table-cell table:number-columns-repeated="1010"/>
        </table:table-row>
        <table:table-row table:style-name="ro6">
          <table:table-cell table:style-name="ce48" office:value-type="string">
            <text:p>Kit de fabrication</text:p>
          </table:table-cell>
          <table:table-cell table:style-name="ce50" office:value-type="float" office:value="92">
            <text:p>92</text:p>
          </table:table-cell>
          <table:table-cell table:style-name="ce51" office:value-type="currency" office:currency="EUR" office:value="6">
            <text:p>6,00 €</text:p>
          </table:table-cell>
          <table:table-cell table:number-columns-repeated="2" table:style-name="ce52"/>
          <table:table-cell table:style-name="ce52"/>
          <table:table-cell table:style-name="ce6" table:number-columns-repeated="8"/>
          <table:table-cell table:number-columns-repeated="1010"/>
        </table:table-row>
        <table:table-row table:style-name="ro2">
          <table:table-cell table:style-name="ce6" table:number-columns-repeated="3"/>
          <table:table-cell table:style-name="ce53" table:formula="of:=IF(ISBLANK([.D36]);&quot;Au boulot&quot;;IF(OR(FORMULA([.D36])=FORMULA([.AD13]);FORMULA([.D36])=FORMULA([.AD14]));&quot;Exact&quot;;IF(ISTEXT([.D36]);&quot;Il faut réfléchir !&quot;;&quot;Il faut réfléchir !&quot;)))" office:value-type="string" office:string-value="Au boulot">
            <text:p>Au boulot</text:p>
          </table:table-cell>
          <table:table-cell table:style-name="ce53" table:formula="of:=IF(ISBLANK([.E36]);&quot;Au boulot&quot;;IF(OR(FORMULA([.E36])=FORMULA([.AD1]);FORMULA([.E36])=FORMULA([.AD2]);FORMULA([.E36])=FORMULA([.AD3]);FORMULA([.E36])=FORMULA([.AD4]);FORMULA([.E36])=FORMULA([.AD5]);FORMULA([.E36])=FORMULA([.AD6]));&quot;Exact&quot;;IF(ISTEXT([.E36]);&quot;Il faut réfléchir !&quot;;&quot;Il faut réfléchir !&quot;)))" office:value-type="string" office:string-value="Au boulot">
            <text:p>Au boulot</text:p>
          </table:table-cell>
          <table:table-cell table:style-name="ce53" table:formula="of:=IF(ISBLANK([.F36]);&quot;Au boulot&quot;;IF(OR(FORMULA([.F36])=FORMULA([.AD8]);FORMULA([.F36])=FORMULA([.AD9]);FORMULA([.F36])=FORMULA([.AD10]));&quot;Exact&quot;;IF(ISTEXT([.F36]);&quot;Il faut réfléchir !&quot;;&quot;Il faut réfléchir !&quot;)))" office:value-type="string" office:string-value="Au boulot">
            <text:p>Au boulot</text:p>
          </table:table-cell>
          <table:table-cell table:style-name="ce6" table:number-columns-repeated="8"/>
          <table:table-cell table:number-columns-repeated="1010"/>
        </table:table-row>
        <table:table-row table:style-name="ro2" table:number-rows-repeated="14">
          <table:table-cell table:style-name="ce6" table:number-columns-repeated="14"/>
          <table:table-cell table:number-columns-repeated="101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ilan" table:style-name="ta6" table:protected="true" table:protection-key="jlEqJ9BAepkkxUDm/IRVlvE7wI0=" table:print-ranges="Bilan.A1:Bilan.H29">
        <office:forms form:automatic-focus="false" form:apply-design-mode="false"/>
        <table:table-column table:style-name="co29" table:number-columns-repeated="2" table:default-cell-style-name="ce6"/>
        <table:table-column table:style-name="co30" table:default-cell-style-name="ce6"/>
        <table:table-column table:style-name="co29" table:number-columns-repeated="5" table:default-cell-style-name="ce6"/>
        <table:table-column table:style-name="co3" table:number-columns-repeated="3" table:default-cell-style-name="ce6"/>
        <table:table-column table:style-name="co31" table:number-columns-repeated="8" table:default-cell-style-name="ce72"/>
        <table:table-column table:style-name="co3" table:number-columns-repeated="238" table:default-cell-style-name="ce6"/>
        <table:table-row table:style-name="ro7">
          <table:table-cell table:number-columns-repeated="257"/>
        </table:table-row>
        <table:table-row table:style-name="ro7">
          <table:table-cell table:style-name="ce58" office:value-type="string">
            <text:p>Nom :</text:p>
          </table:table-cell>
          <table:table-cell table:style-name="ce58" table:formula="of:=[$'marche haïti'.B1]" office:value-type="float" office:value="0">
            <text:p>0</text:p>
          </table:table-cell>
          <table:table-cell table:style-name="ce58"/>
          <table:table-cell/>
          <table:table-cell table:style-name="ce58" office:value-type="string">
            <text:p>Prénom :</text:p>
          </table:table-cell>
          <table:table-cell table:style-name="ce58" table:formula="of:=[$'marche haïti'.E1]" office:value-type="float" office:value="0">
            <text:p>0</text:p>
          </table:table-cell>
          <table:table-cell table:number-columns-repeated="251"/>
        </table:table-row>
        <table:table-row table:style-name="ro7">
          <table:table-cell/>
          <table:table-cell table:style-name="ce64" table:number-columns-repeated="2"/>
          <table:table-cell table:number-columns-repeated="2"/>
          <table:table-cell table:style-name="ce64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7">
          <table:table-cell office:value-type="string">
            <text:p>Bilan des activités :</text:p>
          </table:table-cell>
          <table:table-cell table:number-columns-repeated="256"/>
        </table:table-row>
        <table:table-row table:style-name="ro7">
          <table:table-cell table:number-columns-repeated="11"/>
          <table:table-cell table:style-name="ce73"/>
          <table:table-cell table:number-columns-repeated="245"/>
        </table:table-row>
        <table:table-row table:style-name="ro7">
          <table:table-cell table:style-name="ce59" office:value-type="string">
            <text:p>Marche Haïti</text:p>
          </table:table-cell>
          <table:table-cell table:style-name="ce65" office:value-type="string" table:number-columns-spanned="2" table:number-rows-spanned="1">
            <text:p>Pièces jaunes</text:p>
          </table:table-cell>
          <table:covered-table-cell table:style-name="ce65"/>
          <table:table-cell table:style-name="ce68" office:value-type="string" table:number-columns-spanned="3" table:number-rows-spanned="1">
            <text:p>Trimestre</text:p>
          </table:table-cell>
          <table:covered-table-cell table:number-columns-repeated="2" table:style-name="ce68"/>
          <table:table-cell table:style-name="ce65" office:value-type="string">
            <text:p>Année</text:p>
          </table:table-cell>
          <table:table-cell table:style-name="ce59" office:value-type="string">
            <text:p>Facturation</text:p>
          </table:table-cell>
          <table:table-cell table:number-columns-repeated="249"/>
        </table:table-row>
        <table:table-row table:style-name="ro7">
          <table:table-cell table:style-name="ce60" table:formula="of:=[$'marche haïti'.E16]" office:value-type="string" office:string-value="Au boulot">
            <text:p>Au boulot</text:p>
          </table:table-cell>
          <table:table-cell table:style-name="ce60" table:formula="of:=[$piecesjaunes.G14]" office:value-type="string" office:string-value="Au boulot">
            <text:p>Au boulot</text:p>
          </table:table-cell>
          <table:table-cell table:style-name="ce60" table:formula="of:=[$piecesjaunes.I14]" office:value-type="string" office:string-value="Au boulot">
            <text:p>Au boulot</text:p>
          </table:table-cell>
          <table:table-cell table:style-name="ce60" table:formula="of:=[$trimestre.J16]" office:value-type="string" office:string-value="Au boulot">
            <text:p>Au boulot</text:p>
          </table:table-cell>
          <table:table-cell table:style-name="ce60" table:formula="of:=[$trimestre.L16]" office:value-type="string" office:string-value="Au boulot">
            <text:p>Au boulot</text:p>
          </table:table-cell>
          <table:table-cell table:style-name="ce60" table:formula="of:=[$trimestre.N16]" office:value-type="string" office:string-value="Au boulot">
            <text:p>Au boulot</text:p>
          </table:table-cell>
          <table:table-cell table:style-name="ce60" table:formula="of:=[$annee.F16]" office:value-type="string" office:string-value="Au boulot">
            <text:p>Au boulot</text:p>
          </table:table-cell>
          <table:table-cell table:style-name="ce60" table:formula="of:=[$facturation.E27]" office:value-type="string" office:string-value="Au boulot">
            <text:p>Au boulot</text:p>
          </table:table-cell>
          <table:table-cell table:number-columns-repeated="3"/>
          <table:table-cell table:style-name="ce41" table:formula="of:=IF([.A8]=&quot;Exact&quot;;1;0)" office:value-type="float" office:value="0">
            <text:p>0</text:p>
          </table:table-cell>
          <table:table-cell table:style-name="ce41" table:formula="of:=IF([.B8]=&quot;Exact&quot;;1;0)" office:value-type="float" office:value="0">
            <text:p>0</text:p>
          </table:table-cell>
          <table:table-cell table:style-name="ce41" table:formula="of:=IF([.C8]=&quot;Exact&quot;;1;0)" office:value-type="float" office:value="0">
            <text:p>0</text:p>
          </table:table-cell>
          <table:table-cell table:style-name="ce41" table:formula="of:=IF([.D8]=&quot;Exact&quot;;1;0)" office:value-type="float" office:value="0">
            <text:p>0</text:p>
          </table:table-cell>
          <table:table-cell table:style-name="ce41" table:formula="of:=IF([.E8]=&quot;Exact&quot;;1;0)" office:value-type="float" office:value="0">
            <text:p>0</text:p>
          </table:table-cell>
          <table:table-cell table:style-name="ce41" table:formula="of:=IF([.F8]=&quot;Exact&quot;;1;0)" office:value-type="float" office:value="0">
            <text:p>0</text:p>
          </table:table-cell>
          <table:table-cell table:style-name="ce41" table:formula="of:=IF([.G8]=&quot;Exact&quot;;1;0)" office:value-type="float" office:value="0">
            <text:p>0</text:p>
          </table:table-cell>
          <table:table-cell table:style-name="ce41" table:formula="of:=IF([.H8]=&quot;Exact&quot;;1;0)" office:value-type="float" office:value="0">
            <text:p>0</text:p>
          </table:table-cell>
          <table:table-cell table:number-columns-repeated="238"/>
        </table:table-row>
        <table:table-row table:style-name="ro7">
          <table:table-cell table:style-name="ce60" table:formula="of:=[$'marche haïti'.E17]" office:value-type="string" office:string-value="Au boulot">
            <text:p>Au boulot</text:p>
          </table:table-cell>
          <table:table-cell table:style-name="ce60" table:formula="of:=[$piecesjaunes.G15]" office:value-type="string" office:string-value="Au boulot">
            <text:p>Au boulot</text:p>
          </table:table-cell>
          <table:table-cell table:style-name="ce60" table:formula="of:=[$piecesjaunes.I15]" office:value-type="string" office:string-value="Au boulot">
            <text:p>Au boulot</text:p>
          </table:table-cell>
          <table:table-cell table:style-name="ce60" table:formula="of:=[$trimestre.J17]" office:value-type="string" office:string-value="Au boulot">
            <text:p>Au boulot</text:p>
          </table:table-cell>
          <table:table-cell table:style-name="ce60" table:formula="of:=[$trimestre.L17]" office:value-type="string" office:string-value="Au boulot">
            <text:p>Au boulot</text:p>
          </table:table-cell>
          <table:table-cell table:style-name="ce60" table:formula="of:=[$trimestre.N17]" office:value-type="string" office:string-value="Au boulot">
            <text:p>Au boulot</text:p>
          </table:table-cell>
          <table:table-cell table:style-name="ce60" table:formula="of:=[$annee.F17]" office:value-type="string" office:string-value="Au boulot">
            <text:p>Au boulot</text:p>
          </table:table-cell>
          <table:table-cell table:style-name="ce60" table:formula="of:=[$facturation.F27]" office:value-type="string" office:string-value="Au boulot">
            <text:p>Au boulot</text:p>
          </table:table-cell>
          <table:table-cell table:number-columns-repeated="3"/>
          <table:table-cell table:style-name="ce41" table:formula="of:=IF([.A9]=&quot;Exact&quot;;1;0)" office:value-type="float" office:value="0">
            <text:p>0</text:p>
          </table:table-cell>
          <table:table-cell table:style-name="ce41" table:formula="of:=IF([.B9]=&quot;Exact&quot;;1;0)" office:value-type="float" office:value="0">
            <text:p>0</text:p>
          </table:table-cell>
          <table:table-cell table:style-name="ce41" table:formula="of:=IF([.C9]=&quot;Exact&quot;;1;0)" office:value-type="float" office:value="0">
            <text:p>0</text:p>
          </table:table-cell>
          <table:table-cell table:style-name="ce41" table:formula="of:=IF([.D9]=&quot;Exact&quot;;1;0)" office:value-type="float" office:value="0">
            <text:p>0</text:p>
          </table:table-cell>
          <table:table-cell table:style-name="ce41" table:formula="of:=IF([.E9]=&quot;Exact&quot;;1;0)" office:value-type="float" office:value="0">
            <text:p>0</text:p>
          </table:table-cell>
          <table:table-cell table:style-name="ce41" table:formula="of:=IF([.F9]=&quot;Exact&quot;;1;0)" office:value-type="float" office:value="0">
            <text:p>0</text:p>
          </table:table-cell>
          <table:table-cell table:style-name="ce41" table:formula="of:=IF([.G9]=&quot;Exact&quot;;1;0)" office:value-type="float" office:value="0">
            <text:p>0</text:p>
          </table:table-cell>
          <table:table-cell table:style-name="ce41" table:formula="of:=IF([.H9]=&quot;Exact&quot;;1;0)" office:value-type="float" office:value="0">
            <text:p>0</text:p>
          </table:table-cell>
          <table:table-cell table:number-columns-repeated="238"/>
        </table:table-row>
        <table:table-row table:style-name="ro7">
          <table:table-cell table:style-name="ce60" table:formula="of:=[$'marche haïti'.E18]" office:value-type="string" office:string-value="Au boulot">
            <text:p>Au boulot</text:p>
          </table:table-cell>
          <table:table-cell table:style-name="ce60" table:formula="of:=[$piecesjaunes.G16]" office:value-type="string" office:string-value="Au boulot">
            <text:p>Au boulot</text:p>
          </table:table-cell>
          <table:table-cell table:style-name="ce60" table:formula="of:=[$piecesjaunes.I16]" office:value-type="string" office:string-value="Au boulot">
            <text:p>Au boulot</text:p>
          </table:table-cell>
          <table:table-cell table:style-name="ce60" table:formula="of:=[$trimestre.J18]" office:value-type="string" office:string-value="Au boulot">
            <text:p>Au boulot</text:p>
          </table:table-cell>
          <table:table-cell table:style-name="ce60" table:formula="of:=[$trimestre.L18]" office:value-type="string" office:string-value="Au boulot">
            <text:p>Au boulot</text:p>
          </table:table-cell>
          <table:table-cell table:style-name="ce60" table:formula="of:=[$trimestre.N18]" office:value-type="string" office:string-value="Au boulot">
            <text:p>Au boulot</text:p>
          </table:table-cell>
          <table:table-cell table:style-name="ce60" table:formula="of:=[$annee.F18]" office:value-type="string" office:string-value="Au boulot">
            <text:p>Au boulot</text:p>
          </table:table-cell>
          <table:table-cell table:style-name="ce42"/>
          <table:table-cell table:number-columns-repeated="3"/>
          <table:table-cell table:style-name="ce41" table:formula="of:=IF([.A10]=&quot;Exact&quot;;1;0)" office:value-type="float" office:value="0">
            <text:p>0</text:p>
          </table:table-cell>
          <table:table-cell table:style-name="ce41" table:formula="of:=IF([.B10]=&quot;Exact&quot;;1;0)" office:value-type="float" office:value="0">
            <text:p>0</text:p>
          </table:table-cell>
          <table:table-cell table:style-name="ce41" table:formula="of:=IF([.C10]=&quot;Exact&quot;;1;0)" office:value-type="float" office:value="0">
            <text:p>0</text:p>
          </table:table-cell>
          <table:table-cell table:style-name="ce41" table:formula="of:=IF([.D10]=&quot;Exact&quot;;1;0)" office:value-type="float" office:value="0">
            <text:p>0</text:p>
          </table:table-cell>
          <table:table-cell table:style-name="ce41" table:formula="of:=IF([.E10]=&quot;Exact&quot;;1;0)" office:value-type="float" office:value="0">
            <text:p>0</text:p>
          </table:table-cell>
          <table:table-cell table:style-name="ce41" table:formula="of:=IF([.F10]=&quot;Exact&quot;;1;0)" office:value-type="float" office:value="0">
            <text:p>0</text:p>
          </table:table-cell>
          <table:table-cell table:style-name="ce41" table:formula="of:=IF([.G10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>
          <table:table-cell table:style-name="ce60" table:formula="of:=[$'marche haïti'.E19]" office:value-type="string" office:string-value="Au boulot">
            <text:p>Au boulot</text:p>
          </table:table-cell>
          <table:table-cell table:style-name="ce60" table:formula="of:=[$piecesjaunes.G17]" office:value-type="string" office:string-value="Au boulot">
            <text:p>Au boulot</text:p>
          </table:table-cell>
          <table:table-cell table:style-name="ce60" table:formula="of:=[$piecesjaunes.I17]" office:value-type="string" office:string-value="Au boulot">
            <text:p>Au boulot</text:p>
          </table:table-cell>
          <table:table-cell table:style-name="ce60" table:formula="of:=[$trimestre.J19]" office:value-type="string" office:string-value="Au boulot">
            <text:p>Au boulot</text:p>
          </table:table-cell>
          <table:table-cell table:style-name="ce60" table:formula="of:=[$trimestre.L19]" office:value-type="string" office:string-value="Au boulot">
            <text:p>Au boulot</text:p>
          </table:table-cell>
          <table:table-cell table:style-name="ce60" table:formula="of:=[$trimestre.N19]" office:value-type="string" office:string-value="Au boulot">
            <text:p>Au boulot</text:p>
          </table:table-cell>
          <table:table-cell table:style-name="ce60" table:formula="of:=[$annee.F19]" office:value-type="string" office:string-value="Au boulot">
            <text:p>Au boulot</text:p>
          </table:table-cell>
          <table:table-cell table:style-name="ce60" table:formula="of:=[$facturation.D37]" office:value-type="string" office:string-value="Au boulot">
            <text:p>Au boulot</text:p>
          </table:table-cell>
          <table:table-cell table:number-columns-repeated="3"/>
          <table:table-cell table:style-name="ce41" table:formula="of:=IF([.A11]=&quot;Exact&quot;;1;0)" office:value-type="float" office:value="0">
            <text:p>0</text:p>
          </table:table-cell>
          <table:table-cell table:style-name="ce41" table:formula="of:=IF([.B11]=&quot;Exact&quot;;1;0)" office:value-type="float" office:value="0">
            <text:p>0</text:p>
          </table:table-cell>
          <table:table-cell table:style-name="ce41" table:formula="of:=IF([.C11]=&quot;Exact&quot;;1;0)" office:value-type="float" office:value="0">
            <text:p>0</text:p>
          </table:table-cell>
          <table:table-cell table:style-name="ce41" table:formula="of:=IF([.D11]=&quot;Exact&quot;;1;0)" office:value-type="float" office:value="0">
            <text:p>0</text:p>
          </table:table-cell>
          <table:table-cell table:style-name="ce41" table:formula="of:=IF([.E11]=&quot;Exact&quot;;1;0)" office:value-type="float" office:value="0">
            <text:p>0</text:p>
          </table:table-cell>
          <table:table-cell table:style-name="ce41" table:formula="of:=IF([.F11]=&quot;Exact&quot;;1;0)" office:value-type="float" office:value="0">
            <text:p>0</text:p>
          </table:table-cell>
          <table:table-cell table:style-name="ce41" table:formula="of:=IF([.G11]=&quot;Exact&quot;;1;0)" office:value-type="float" office:value="0">
            <text:p>0</text:p>
          </table:table-cell>
          <table:table-cell table:style-name="ce41" table:formula="of:=IF([.H11]=&quot;Exact&quot;;1;0)" office:value-type="float" office:value="0">
            <text:p>0</text:p>
          </table:table-cell>
          <table:table-cell table:number-columns-repeated="238"/>
        </table:table-row>
        <table:table-row table:style-name="ro7">
          <table:table-cell table:style-name="ce60" table:formula="of:=[$'marche haïti'.E20]" office:value-type="string" office:string-value="Au boulot">
            <text:p>Au boulot</text:p>
          </table:table-cell>
          <table:table-cell table:style-name="ce60" table:formula="of:=[$piecesjaunes.G18]" office:value-type="string" office:string-value="Au boulot">
            <text:p>Au boulot</text:p>
          </table:table-cell>
          <table:table-cell table:style-name="ce60" table:formula="of:=[$piecesjaunes.I18]" office:value-type="string" office:string-value="Au boulot">
            <text:p>Au boulot</text:p>
          </table:table-cell>
          <table:table-cell table:style-name="ce60" table:formula="of:=[$trimestre.J20]" office:value-type="string" office:string-value="Au boulot">
            <text:p>Au boulot</text:p>
          </table:table-cell>
          <table:table-cell table:style-name="ce60" table:formula="of:=[$trimestre.L20]" office:value-type="string" office:string-value="Au boulot">
            <text:p>Au boulot</text:p>
          </table:table-cell>
          <table:table-cell table:style-name="ce60" table:formula="of:=[$trimestre.N20]" office:value-type="string" office:string-value="Au boulot">
            <text:p>Au boulot</text:p>
          </table:table-cell>
          <table:table-cell table:style-name="ce60" table:formula="of:=[$annee.F20]" office:value-type="string" office:string-value="Au boulot">
            <text:p>Au boulot</text:p>
          </table:table-cell>
          <table:table-cell table:style-name="ce60" table:formula="of:=[$facturation.E37]" office:value-type="string" office:string-value="Au boulot">
            <text:p>Au boulot</text:p>
          </table:table-cell>
          <table:table-cell table:number-columns-repeated="3"/>
          <table:table-cell table:style-name="ce41" table:formula="of:=IF([.A12]=&quot;Exact&quot;;1;0)" office:value-type="float" office:value="0">
            <text:p>0</text:p>
          </table:table-cell>
          <table:table-cell table:style-name="ce41" table:formula="of:=IF([.B12]=&quot;Exact&quot;;1;0)" office:value-type="float" office:value="0">
            <text:p>0</text:p>
          </table:table-cell>
          <table:table-cell table:style-name="ce41" table:formula="of:=IF([.C12]=&quot;Exact&quot;;1;0)" office:value-type="float" office:value="0">
            <text:p>0</text:p>
          </table:table-cell>
          <table:table-cell table:style-name="ce41" table:formula="of:=IF([.D12]=&quot;Exact&quot;;1;0)" office:value-type="float" office:value="0">
            <text:p>0</text:p>
          </table:table-cell>
          <table:table-cell table:style-name="ce41" table:formula="of:=IF([.E12]=&quot;Exact&quot;;1;0)" office:value-type="float" office:value="0">
            <text:p>0</text:p>
          </table:table-cell>
          <table:table-cell table:style-name="ce41" table:formula="of:=IF([.F12]=&quot;Exact&quot;;1;0)" office:value-type="float" office:value="0">
            <text:p>0</text:p>
          </table:table-cell>
          <table:table-cell table:style-name="ce41" table:formula="of:=IF([.G12]=&quot;Exact&quot;;1;0)" office:value-type="float" office:value="0">
            <text:p>0</text:p>
          </table:table-cell>
          <table:table-cell table:style-name="ce41" table:formula="of:=IF([.H12]=&quot;Exact&quot;;1;0)" office:value-type="float" office:value="0">
            <text:p>0</text:p>
          </table:table-cell>
          <table:table-cell table:number-columns-repeated="238"/>
        </table:table-row>
        <table:table-row table:style-name="ro7">
          <table:table-cell table:style-name="ce60" table:formula="of:=[$'marche haïti'.E21]" office:value-type="string" office:string-value="Au boulot">
            <text:p>Au boulot</text:p>
          </table:table-cell>
          <table:table-cell table:style-name="ce60" table:formula="of:=[$piecesjaunes.G19]" office:value-type="string" office:string-value="Au boulot">
            <text:p>Au boulot</text:p>
          </table:table-cell>
          <table:table-cell table:style-name="ce60" table:formula="of:=[$piecesjaunes.I19]" office:value-type="string" office:string-value="Au boulot">
            <text:p>Au boulot</text:p>
          </table:table-cell>
          <table:table-cell table:style-name="ce60" table:formula="of:=[$trimestre.J21]" office:value-type="string" office:string-value="Au boulot">
            <text:p>Au boulot</text:p>
          </table:table-cell>
          <table:table-cell table:style-name="ce60" table:formula="of:=[$trimestre.L21]" office:value-type="string" office:string-value="Au boulot">
            <text:p>Au boulot</text:p>
          </table:table-cell>
          <table:table-cell table:style-name="ce60" table:formula="of:=[$trimestre.N21]" office:value-type="string" office:string-value="Au boulot">
            <text:p>Au boulot</text:p>
          </table:table-cell>
          <table:table-cell table:style-name="ce60" table:formula="of:=[$annee.F21]" office:value-type="string" office:string-value="Au boulot">
            <text:p>Au boulot</text:p>
          </table:table-cell>
          <table:table-cell table:style-name="ce60" table:formula="of:=[$facturation.F37]" office:value-type="string" office:string-value="Au boulot">
            <text:p>Au boulot</text:p>
          </table:table-cell>
          <table:table-cell table:number-columns-repeated="3"/>
          <table:table-cell table:style-name="ce41" table:formula="of:=IF([.A13]=&quot;Exact&quot;;1;0)" office:value-type="float" office:value="0">
            <text:p>0</text:p>
          </table:table-cell>
          <table:table-cell table:style-name="ce41" table:formula="of:=IF([.B13]=&quot;Exact&quot;;1;0)" office:value-type="float" office:value="0">
            <text:p>0</text:p>
          </table:table-cell>
          <table:table-cell table:style-name="ce41" table:formula="of:=IF([.C13]=&quot;Exact&quot;;1;0)" office:value-type="float" office:value="0">
            <text:p>0</text:p>
          </table:table-cell>
          <table:table-cell table:style-name="ce41" table:formula="of:=IF([.D13]=&quot;Exact&quot;;1;0)" office:value-type="float" office:value="0">
            <text:p>0</text:p>
          </table:table-cell>
          <table:table-cell table:style-name="ce41" table:formula="of:=IF([.E13]=&quot;Exact&quot;;1;0)" office:value-type="float" office:value="0">
            <text:p>0</text:p>
          </table:table-cell>
          <table:table-cell table:style-name="ce41" table:formula="of:=IF([.F13]=&quot;Exact&quot;;1;0)" office:value-type="float" office:value="0">
            <text:p>0</text:p>
          </table:table-cell>
          <table:table-cell table:style-name="ce41" table:formula="of:=IF([.G13]=&quot;Exact&quot;;1;0)" office:value-type="float" office:value="0">
            <text:p>0</text:p>
          </table:table-cell>
          <table:table-cell table:style-name="ce41" table:formula="of:=IF([.H13]=&quot;Exact&quot;;1;0)" office:value-type="float" office:value="0">
            <text:p>0</text:p>
          </table:table-cell>
          <table:table-cell table:number-columns-repeated="238"/>
        </table:table-row>
        <table:table-row table:style-name="ro7">
          <table:table-cell table:style-name="ce60" table:formula="of:=[$'marche haïti'.E22]" office:value-type="string" office:string-value="Au boulot">
            <text:p>Au boulot</text:p>
          </table:table-cell>
          <table:table-cell table:number-columns-repeated="2"/>
          <table:table-cell table:style-name="ce60" table:formula="of:=[$trimestre.J22]" office:value-type="string" office:string-value="Au boulot">
            <text:p>Au boulot</text:p>
          </table:table-cell>
          <table:table-cell table:style-name="ce60" table:formula="of:=[$trimestre.L22]" office:value-type="string" office:string-value="Au boulot">
            <text:p>Au boulot</text:p>
          </table:table-cell>
          <table:table-cell table:style-name="ce60" table:formula="of:=[$trimestre.N22]" office:value-type="string" office:string-value="Au boulot">
            <text:p>Au boulot</text:p>
          </table:table-cell>
          <table:table-cell table:style-name="ce60" table:formula="of:=[$annee.F22]" office:value-type="string" office:string-value="Au boulot">
            <text:p>Au boulot</text:p>
          </table:table-cell>
          <table:table-cell table:style-name="ce71"/>
          <table:table-cell table:number-columns-repeated="3"/>
          <table:table-cell table:style-name="ce41" table:formula="of:=IF([.A14]=&quot;Exact&quot;;1;0)" office:value-type="float" office:value="0">
            <text:p>0</text:p>
          </table:table-cell>
          <table:table-cell table:style-name="ce41" table:number-columns-repeated="2"/>
          <table:table-cell table:style-name="ce41" table:formula="of:=IF([.D14]=&quot;Exact&quot;;1;0)" office:value-type="float" office:value="0">
            <text:p>0</text:p>
          </table:table-cell>
          <table:table-cell table:style-name="ce41" table:formula="of:=IF([.E14]=&quot;Exact&quot;;1;0)" office:value-type="float" office:value="0">
            <text:p>0</text:p>
          </table:table-cell>
          <table:table-cell table:style-name="ce41" table:formula="of:=IF([.F14]=&quot;Exact&quot;;1;0)" office:value-type="float" office:value="0">
            <text:p>0</text:p>
          </table:table-cell>
          <table:table-cell table:style-name="ce41" table:formula="of:=IF([.G14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>
          <table:table-cell table:style-name="ce60" table:formula="of:=[$'marche haïti'.E23]" office:value-type="string" office:string-value="Au boulot">
            <text:p>Au boulot</text:p>
          </table:table-cell>
          <table:table-cell table:style-name="ce60" table:formula="of:=[$piecesjaunes.B22]" office:value-type="string" office:string-value="Au boulot">
            <text:p>Au boulot</text:p>
          </table:table-cell>
          <table:table-cell table:style-name="ce66"/>
          <table:table-cell table:style-name="ce60" table:formula="of:=[$trimestre.J23]" office:value-type="string" office:string-value="Au boulot">
            <text:p>Au boulot</text:p>
          </table:table-cell>
          <table:table-cell table:style-name="ce60" table:formula="of:=[$trimestre.L23]" office:value-type="string" office:string-value="Au boulot">
            <text:p>Au boulot</text:p>
          </table:table-cell>
          <table:table-cell table:style-name="ce60" table:formula="of:=[$trimestre.N23]" office:value-type="string" office:string-value="Au boulot">
            <text:p>Au boulot</text:p>
          </table:table-cell>
          <table:table-cell table:style-name="ce60" table:formula="of:=[$annee.F23]" office:value-type="string" office:string-value="Au boulot">
            <text:p>Au boulot</text:p>
          </table:table-cell>
          <table:table-cell table:number-columns-repeated="4"/>
          <table:table-cell table:style-name="ce41" table:formula="of:=IF([.A15]=&quot;Exact&quot;;1;0)" office:value-type="float" office:value="0">
            <text:p>0</text:p>
          </table:table-cell>
          <table:table-cell table:style-name="ce41" table:formula="of:=IF([.B15]=&quot;Exact&quot;;1;0)" office:value-type="float" office:value="0">
            <text:p>0</text:p>
          </table:table-cell>
          <table:table-cell table:style-name="ce41"/>
          <table:table-cell table:style-name="ce41" table:formula="of:=IF([.D15]=&quot;Exact&quot;;1;0)" office:value-type="float" office:value="0">
            <text:p>0</text:p>
          </table:table-cell>
          <table:table-cell table:style-name="ce41" table:formula="of:=IF([.E15]=&quot;Exact&quot;;1;0)" office:value-type="float" office:value="0">
            <text:p>0</text:p>
          </table:table-cell>
          <table:table-cell table:style-name="ce41" table:formula="of:=IF([.F15]=&quot;Exact&quot;;1;0)" office:value-type="float" office:value="0">
            <text:p>0</text:p>
          </table:table-cell>
          <table:table-cell table:style-name="ce41" table:formula="of:=IF([.G15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>
          <table:table-cell table:style-name="ce60" table:formula="of:=[$'marche haïti'.E24]" office:value-type="string" office:string-value="Au boulot">
            <text:p>Au boulot</text:p>
          </table:table-cell>
          <table:table-cell table:style-name="ce60" table:formula="of:=[$piecesjaunes.C22]" office:value-type="string" office:string-value="Au boulot">
            <text:p>Au boulot</text:p>
          </table:table-cell>
          <table:table-cell table:style-name="ce66"/>
          <table:table-cell table:style-name="ce60" table:formula="of:=[$trimestre.J24]" office:value-type="string" office:string-value="Au boulot">
            <text:p>Au boulot</text:p>
          </table:table-cell>
          <table:table-cell table:style-name="ce60" table:formula="of:=[$trimestre.L24]" office:value-type="string" office:string-value="Au boulot">
            <text:p>Au boulot</text:p>
          </table:table-cell>
          <table:table-cell table:style-name="ce60" table:formula="of:=[$trimestre.N24]" office:value-type="string" office:string-value="Au boulot">
            <text:p>Au boulot</text:p>
          </table:table-cell>
          <table:table-cell table:style-name="ce60" table:formula="of:=[$annee.F24]" office:value-type="string" office:string-value="Au boulot">
            <text:p>Au boulot</text:p>
          </table:table-cell>
          <table:table-cell table:number-columns-repeated="4"/>
          <table:table-cell table:style-name="ce41" table:formula="of:=IF([.A16]=&quot;Exact&quot;;1;0)" office:value-type="float" office:value="0">
            <text:p>0</text:p>
          </table:table-cell>
          <table:table-cell table:style-name="ce41" table:formula="of:=IF([.B16]=&quot;Exact&quot;;1;0)" office:value-type="float" office:value="0">
            <text:p>0</text:p>
          </table:table-cell>
          <table:table-cell table:style-name="ce41"/>
          <table:table-cell table:style-name="ce41" table:formula="of:=IF([.D16]=&quot;Exact&quot;;1;0)" office:value-type="float" office:value="0">
            <text:p>0</text:p>
          </table:table-cell>
          <table:table-cell table:style-name="ce41" table:formula="of:=IF([.E16]=&quot;Exact&quot;;1;0)" office:value-type="float" office:value="0">
            <text:p>0</text:p>
          </table:table-cell>
          <table:table-cell table:style-name="ce41" table:formula="of:=IF([.F16]=&quot;Exact&quot;;1;0)" office:value-type="float" office:value="0">
            <text:p>0</text:p>
          </table:table-cell>
          <table:table-cell table:style-name="ce41" table:formula="of:=IF([.G16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>
          <table:table-cell/>
          <table:table-cell table:style-name="ce60" table:formula="of:=[$piecesjaunes.D22]" office:value-type="string" office:string-value="Au boulot">
            <text:p>Au boulot</text:p>
          </table:table-cell>
          <table:table-cell table:style-name="ce66"/>
          <table:table-cell table:style-name="ce60" table:formula="of:=[$trimestre.J25]" office:value-type="string" office:string-value="Au boulot">
            <text:p>Au boulot</text:p>
          </table:table-cell>
          <table:table-cell table:style-name="ce60" table:formula="of:=[$trimestre.L25]" office:value-type="string" office:string-value="Au boulot">
            <text:p>Au boulot</text:p>
          </table:table-cell>
          <table:table-cell table:style-name="ce60" table:formula="of:=[$trimestre.N25]" office:value-type="string" office:string-value="Au boulot">
            <text:p>Au boulot</text:p>
          </table:table-cell>
          <table:table-cell table:style-name="ce60" table:formula="of:=[$annee.F25]" office:value-type="string" office:string-value="Au boulot">
            <text:p>Au boulot</text:p>
          </table:table-cell>
          <table:table-cell table:number-columns-repeated="4"/>
          <table:table-cell table:style-name="ce41"/>
          <table:table-cell table:style-name="ce41" table:formula="of:=IF([.B17]=&quot;Exact&quot;;1;0)" office:value-type="float" office:value="0">
            <text:p>0</text:p>
          </table:table-cell>
          <table:table-cell table:style-name="ce41"/>
          <table:table-cell table:style-name="ce41" table:formula="of:=IF([.D17]=&quot;Exact&quot;;1;0)" office:value-type="float" office:value="0">
            <text:p>0</text:p>
          </table:table-cell>
          <table:table-cell table:style-name="ce41" table:formula="of:=IF([.E17]=&quot;Exact&quot;;1;0)" office:value-type="float" office:value="0">
            <text:p>0</text:p>
          </table:table-cell>
          <table:table-cell table:style-name="ce41" table:formula="of:=IF([.F17]=&quot;Exact&quot;;1;0)" office:value-type="float" office:value="0">
            <text:p>0</text:p>
          </table:table-cell>
          <table:table-cell table:style-name="ce41" table:formula="of:=IF([.G17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>
          <table:table-cell table:style-name="ce60" table:formula="of:=[$'marche haïti'.E26]" office:value-type="string" office:string-value="Au boulot">
            <text:p>Au boulot</text:p>
          </table:table-cell>
          <table:table-cell table:style-name="ce60" table:formula="of:=[$piecesjaunes.E22]" office:value-type="string" office:string-value="Au boulot">
            <text:p>Au boulot</text:p>
          </table:table-cell>
          <table:table-cell table:style-name="ce66"/>
          <table:table-cell/>
          <table:table-cell table:style-name="ce42" table:number-columns-repeated="3"/>
          <table:table-cell table:number-columns-repeated="4"/>
          <table:table-cell table:style-name="ce41" table:formula="of:=IF([.A18]=&quot;Exact&quot;;1;0)" office:value-type="float" office:value="0">
            <text:p>0</text:p>
          </table:table-cell>
          <table:table-cell table:style-name="ce41" table:formula="of:=IF([.B18]=&quot;Exact&quot;;1;0)" office:value-type="float" office:value="0">
            <text:p>0</text:p>
          </table:table-cell>
          <table:table-cell table:style-name="ce41" table:number-columns-repeated="6"/>
          <table:table-cell table:number-columns-repeated="238"/>
        </table:table-row>
        <table:table-row table:style-name="ro7">
          <table:table-cell table:number-columns-repeated="4"/>
          <table:table-cell table:style-name="ce42" table:number-columns-repeated="2"/>
          <table:table-cell table:style-name="ce60" table:formula="of:=[$annee.B28]" office:value-type="string" office:string-value="Au boulot">
            <text:p>Au boulot</text:p>
          </table:table-cell>
          <table:table-cell table:number-columns-repeated="4"/>
          <table:table-cell table:style-name="ce41" table:number-columns-repeated="6"/>
          <table:table-cell table:style-name="ce41" table:formula="of:=IF([.G19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>
          <table:table-cell/>
          <table:table-cell table:style-name="ce60" table:formula="of:=[$piecesjaunes.G21]" office:value-type="string" office:string-value="Au boulot">
            <text:p>Au boulot</text:p>
          </table:table-cell>
          <table:table-cell table:style-name="ce60" table:formula="of:=[$piecesjaunes.I21]" office:value-type="string" office:string-value="Au boulot">
            <text:p>Au boulot</text:p>
          </table:table-cell>
          <table:table-cell/>
          <table:table-cell table:style-name="ce42" table:number-columns-repeated="2"/>
          <table:table-cell table:style-name="ce60" table:formula="of:=[$annee.C28]" office:value-type="string" office:string-value="Au boulot">
            <text:p>Au boulot</text:p>
          </table:table-cell>
          <table:table-cell table:number-columns-repeated="4"/>
          <table:table-cell table:style-name="ce41"/>
          <table:table-cell table:style-name="ce41" table:formula="of:=IF([.B20]=&quot;Exact&quot;;1;0)" office:value-type="float" office:value="0">
            <text:p>0</text:p>
          </table:table-cell>
          <table:table-cell table:style-name="ce41" table:formula="of:=IF([.C20]=&quot;Exact&quot;;1;0)" office:value-type="float" office:value="0">
            <text:p>0</text:p>
          </table:table-cell>
          <table:table-cell table:style-name="ce41" table:number-columns-repeated="3"/>
          <table:table-cell table:style-name="ce41" table:formula="of:=IF([.G20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>
          <table:table-cell table:number-columns-repeated="4"/>
          <table:table-cell table:style-name="ce42" table:number-columns-repeated="2"/>
          <table:table-cell table:style-name="ce60" table:formula="of:=[$annee.D28]" office:value-type="string" office:string-value="Au boulot">
            <text:p>Au boulot</text:p>
          </table:table-cell>
          <table:table-cell table:number-columns-repeated="4"/>
          <table:table-cell table:style-name="ce41" table:number-columns-repeated="6"/>
          <table:table-cell table:style-name="ce41" table:formula="of:=IF([.G21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>
          <table:table-cell table:number-columns-repeated="4"/>
          <table:table-cell table:style-name="ce42" table:number-columns-repeated="3"/>
          <table:table-cell table:number-columns-repeated="4"/>
          <table:table-cell table:style-name="ce41" table:number-columns-repeated="8"/>
          <table:table-cell table:number-columns-repeated="238"/>
        </table:table-row>
        <table:table-row table:style-name="ro7">
          <table:table-cell table:number-columns-repeated="4"/>
          <table:table-cell table:style-name="ce42" table:number-columns-repeated="2"/>
          <table:table-cell table:style-name="ce60" table:formula="of:=[$annee.B31]" office:value-type="string" office:string-value="Au boulot">
            <text:p>Au boulot</text:p>
          </table:table-cell>
          <table:table-cell table:number-columns-repeated="4"/>
          <table:table-cell table:style-name="ce41" table:number-columns-repeated="6"/>
          <table:table-cell table:style-name="ce41" table:formula="of:=IF([.G23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>
          <table:table-cell table:number-columns-repeated="6"/>
          <table:table-cell table:style-name="ce60" table:formula="of:=[$annee.C31]" office:value-type="string" office:string-value="Au boulot">
            <text:p>Au boulot</text:p>
          </table:table-cell>
          <table:table-cell table:number-columns-repeated="4"/>
          <table:table-cell table:style-name="ce41" table:number-columns-repeated="6"/>
          <table:table-cell table:style-name="ce41" table:formula="of:=IF([.G24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>
          <table:table-cell table:style-name="ce61" office:value-type="string">
            <text:p>Bilan :</text:p>
          </table:table-cell>
          <table:table-cell table:style-name="ce61" table:formula="of:=SUM([.L8:.L16];[.L18];[.M8:.N13];[.M15:.M18];[.M20];[.N20];[.O8:.R17];[.R19:.R21];[.R23:.R25];[.R27:.R29];[.S8:.S9];[.S11:.S13])" office:value-type="float" office:value="0">
            <text:p>0</text:p>
          </table:table-cell>
          <table:table-cell table:style-name="ce67" office:value-type="string">
            <text:p>bonnes réponses <text:s/>sur</text:p>
          </table:table-cell>
          <table:table-cell table:style-name="ce69" office:value-type="float" office:value="82">
            <text:p>82</text:p>
          </table:table-cell>
          <table:table-cell table:style-name="ce70"/>
          <table:table-cell/>
          <table:table-cell table:style-name="ce60" table:formula="of:=[$annee.D31]" office:value-type="string" office:string-value="Au boulot">
            <text:p>Au boulot</text:p>
          </table:table-cell>
          <table:table-cell table:number-columns-repeated="4"/>
          <table:table-cell table:style-name="ce41" table:number-columns-repeated="6"/>
          <table:table-cell table:style-name="ce41" table:formula="of:=IF([.G25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>
          <table:table-cell table:style-name="ce62" table:formula="of:=IF([.B25]&gt;80;&quot;C'est parfait !&quot;;IF([.B25]&gt;75;&quot;Excellent travail !&quot;;IF([.B25]&gt;70;&quot;C'est bien, encore quelques efforts !&quot;;IF([.B25]&gt;60;&quot;Le travail est bien avancé, continue !&quot;;&quot;De la réflexion et ne pas oublier d'enregistrer régulièrement.&quot;))))" office:value-type="string" office:string-value="De la réflexion et ne pas oublier d'enregistrer régulièrement." table:number-columns-spanned="5" table:number-rows-spanned="1">
            <text:p>De la réflexion et ne pas oublier d'enregistrer régulièrement.</text:p>
          </table:table-cell>
          <table:covered-table-cell table:number-columns-repeated="4" table:style-name="ce62"/>
          <table:table-cell table:style-name="ce44"/>
          <table:table-cell table:number-columns-repeated="5"/>
          <table:table-cell table:style-name="ce41" table:number-columns-repeated="8"/>
          <table:table-cell table:number-columns-repeated="238"/>
        </table:table-row>
        <table:table-row table:style-name="ro7">
          <table:table-cell table:style-name="ce63" table:number-columns-repeated="3"/>
          <table:table-cell table:style-name="ce61" table:number-columns-repeated="2"/>
          <table:table-cell/>
          <table:table-cell table:style-name="ce60" table:formula="of:=[$annee.B34]" office:value-type="string" office:string-value="Au boulot">
            <text:p>Au boulot</text:p>
          </table:table-cell>
          <table:table-cell table:number-columns-repeated="4"/>
          <table:table-cell table:style-name="ce41" table:number-columns-repeated="6"/>
          <table:table-cell table:style-name="ce41" table:formula="of:=IF([.G27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>
          <table:table-cell table:number-columns-repeated="6"/>
          <table:table-cell table:style-name="ce60" table:formula="of:=[$annee.C34]" office:value-type="string" office:string-value="Au boulot">
            <text:p>Au boulot</text:p>
          </table:table-cell>
          <table:table-cell table:number-columns-repeated="4"/>
          <table:table-cell table:style-name="ce41" table:number-columns-repeated="6"/>
          <table:table-cell table:style-name="ce41" table:formula="of:=IF([.G28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>
          <table:table-cell table:number-columns-repeated="6"/>
          <table:table-cell table:style-name="ce60" table:formula="of:=[$annee.D34]" office:value-type="string" office:string-value="Au boulot">
            <text:p>Au boulot</text:p>
          </table:table-cell>
          <table:table-cell table:number-columns-repeated="4"/>
          <table:table-cell table:style-name="ce41" table:number-columns-repeated="6"/>
          <table:table-cell table:style-name="ce41" table:formula="of:=IF([.G29]=&quot;Exact&quot;;1;0)" office:value-type="float" office:value="0">
            <text:p>0</text:p>
          </table:table-cell>
          <table:table-cell table:style-name="ce41"/>
          <table:table-cell table:number-columns-repeated="238"/>
        </table:table-row>
        <table:table-row table:style-name="ro7" table:number-rows-repeated="1048546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>
        <table:named-range table:name="Excel_BuiltIn_Print_Area" table:base-cell-address="$'marche haïti'.$A$1" table:cell-range-address="$Bilan.$A$1:.$H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eur" style:family="table-cell" style:parent-style-name="Default">
      <style:table-cell-properties style:glyph-orientation-vertical="0" fo:background-color="#ff333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act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Orange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tru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Reflechir" style:family="table-cell" style:parent-style-name="Default">
      <style:table-cell-properties fo:background-color="#ff9966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ouge" style:family="table-cell" style:parent-style-name="Default">
      <style:table-cell-properties fo:background-color="#ff0000"/>
      <style:text-properties fo:color="#000000" style:text-outline="tru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ffffff"/>
    </style:style>
    <style:style style:name="Vert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tru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cc99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1_5f_1_5f_3" style:display-name="Excel_CondFormat_1_1_3" style:family="table-cell" style:parent-style-name="Default">
      <style:table-cell-properties fo:background-color="#00ff00"/>
      <style:text-properties fo:color="#000000"/>
    </style:style>
    <style:style style:name="Excel_5f_CondFormat_5f_2_5f_1_5f_1" style:display-name="Excel_CondFormat_2_1_1" style:family="table-cell" style:parent-style-name="Default">
      <style:table-cell-properties fo:background-color="#ffcc99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2_5f_1_5f_2" style:display-name="Excel_CondFormat_2_1_2" style:family="table-cell" style:parent-style-name="Default">
      <style:table-cell-properties fo:background-color="#ff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2_5f_1_5f_3" style:display-name="Excel_CondFormat_2_1_3" style:family="table-cell" style:parent-style-name="Default">
      <style:table-cell-properties fo:background-color="#00ff00"/>
      <style:text-properties fo:color="#000000"/>
    </style:style>
    <style:style style:name="Excel_5f_CondFormat_5f_3_5f_1_5f_1" style:display-name="Excel_CondFormat_3_1_1" style:family="table-cell" style:parent-style-name="Default">
      <style:table-cell-properties fo:background-color="#ffcc99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3_5f_1_5f_2" style:display-name="Excel_CondFormat_3_1_2" style:family="table-cell" style:parent-style-name="Default">
      <style:table-cell-properties fo:background-color="#ff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3_5f_1_5f_3" style:display-name="Excel_CondFormat_3_1_3" style:family="table-cell" style:parent-style-name="Default">
      <style:table-cell-properties fo:background-color="#00ff00"/>
      <style:text-properties fo:color="#000000"/>
    </style:style>
    <style:style style:name="Excel_5f_CondFormat_5f_4_5f_1_5f_1" style:display-name="Excel_CondFormat_4_1_1" style:family="table-cell" style:parent-style-name="Default">
      <style:table-cell-properties fo:background-color="#ffcc99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4_5f_1_5f_2" style:display-name="Excel_CondFormat_4_1_2" style:family="table-cell" style:parent-style-name="Default">
      <style:table-cell-properties fo:background-color="#ff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4_5f_1_5f_3" style:display-name="Excel_CondFormat_4_1_3" style:family="table-cell" style:parent-style-name="Default">
      <style:table-cell-properties fo:background-color="#00ff00"/>
      <style:text-properties fo:color="#000000"/>
    </style:style>
    <style:style style:name="Excel_5f_CondFormat_5f_5_5f_1_5f_1" style:display-name="Excel_CondFormat_5_1_1" style:family="table-cell" style:parent-style-name="Default">
      <style:table-cell-properties fo:background-color="#ffcc99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5_5f_1_5f_2" style:display-name="Excel_CondFormat_5_1_2" style:family="table-cell" style:parent-style-name="Default">
      <style:table-cell-properties fo:background-color="#ff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5_5f_1_5f_3" style:display-name="Excel_CondFormat_5_1_3" style:family="table-cell" style:parent-style-name="Default">
      <style:table-cell-properties fo:background-color="#00ff00"/>
      <style:text-properties fo:color="#000000"/>
    </style:style>
    <style:style style:name="Excel_5f_CondFormat_5f_6_5f_1_5f_1" style:display-name="Excel_CondFormat_6_1_1" style:family="table-cell" style:parent-style-name="Default">
      <style:table-cell-properties fo:background-color="#00ff00"/>
      <style:text-properties fo:color="#000000"/>
    </style:style>
    <style:style style:name="Excel_5f_CondFormat_5f_6_5f_1_5f_2" style:display-name="Excel_CondFormat_6_1_2" style:family="table-cell" style:parent-style-name="Default">
      <style:table-cell-properties fo:background-color="#ff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Excel_5f_CondFormat_5f_6_5f_1_5f_3" style:display-name="Excel_CondFormat_6_1_3" style:family="table-cell" style:parent-style-name="Default">
      <style:table-cell-properties fo:background-color="#ffcc99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9:2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che_20_haïti" style:display-name="PageStyle_marche haïti" style:page-layout-name="Mpm3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file-name text:display="full">???</text:file-name></text:span></text:p>
        </style:region-center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file-name text:display="full">???</text:file-name></text:span></text:p>
        </style:region-center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iecesjaunes" style:display-name="PageStyle_piecesjaunes" style:page-layout-name="Mpm4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file-name text:display="full">???</text:file-name></text:span></text:p>
        </style:region-center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file-name text:display="full">???</text:file-name></text:span></text:p>
        </style:region-center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trimestre" style:display-name="PageStyle_trimestre" style:page-layout-name="Mpm4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file-name text:display="full">???</text:file-name></text:span></text:p>
        </style:region-center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file-name text:display="full">???</text:file-name></text:span></text:p>
        </style:region-center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nee" style:display-name="PageStyle_annee" style:page-layout-name="Mpm4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file-name text:display="full">???</text:file-name></text:span></text:p>
        </style:region-center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file-name text:display="full">???</text:file-name></text:span></text:p>
        </style:region-center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acturation" style:display-name="PageStyle_facturation" style:page-layout-name="Mpm4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file-name text:display="full">???</text:file-name></text:span></text:p>
        </style:region-center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file-name text:display="full">???</text:file-name></text:span></text:p>
        </style:region-center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ilan" style:display-name="PageStyle_Bilan" style:page-layout-name="Mpm4">
      <style:head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file-name text:display="full">???</text:file-name></text:span></text:p>
        </style:region-center>
      </style:header>
      <style:head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file-name text:display="full">???</text:file-name></text:span></text:p>
        </style:region-center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7-11-18T10:46:39</meta:creation-date>
    <dc:date>2013-01-15T19:20:00.71</dc:date>
    <meta:editing-cycles>35</meta:editing-cycles>
    <meta:editing-duration>PT12H38M3S</meta:editing-duration>
    <meta:generator>OpenOffice.org/3.3$Win32 OpenOffice.org_project/330m20$Build-9567</meta:generator>
    <dc:creator>Bernard Menier</dc:creator>
    <meta:document-statistic meta:table-count="6" meta:cell-count="683" meta:object-count="0"/>
  </office:meta>
</office:document-meta>
</file>