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cript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4.008cm"/>
    </style:style>
    <style:style style:name="co14" style:family="table-column">
      <style:table-column-properties fo:break-before="auto" style:column-width="4.217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2.57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6.11cm"/>
    </style:style>
    <style:style style:name="co19" style:family="table-column">
      <style:table-column-properties fo:break-before="auto" style:column-width="3.134cm"/>
    </style:style>
    <style:style style:name="co20" style:family="table-column">
      <style:table-column-properties fo:break-before="auto" style:column-width="1.106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4.246cm"/>
    </style:style>
    <style:style style:name="co24" style:family="table-column">
      <style:table-column-properties fo:break-before="auto" style:column-width="4.466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8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commande">
      <style:table-properties table:display="true" style:writing-mode="lr-tb"/>
    </style:style>
    <style:style style:name="ta2" style:family="table" style:master-page-name="PageStyle_5f_somme">
      <style:table-properties table:display="true" style:writing-mode="lr-tb"/>
    </style:style>
    <style:style style:name="ta3" style:family="table" style:master-page-name="PageStyle_5f_coutdechet">
      <style:table-properties table:display="true" style:writing-mode="lr-tb"/>
    </style:style>
    <style:style style:name="ta4" style:family="table" style:master-page-name="PageStyle_5f_argentpoche">
      <style:table-properties table:display="true" style:writing-mode="lr-tb"/>
    </style:style>
    <style:style style:name="ta5" style:family="table" style:master-page-name="PageStyle_5f_Bilan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 formula-hidden" style:print-content="true"/>
      <style:text-properties fo:color="#008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6e6e6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fo:background-color="transparent"/>
      <style:text-properties fo:color="#008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Résultat2_20_1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Orange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Exact&quot;" style:apply-style-name="Excel_5f_CondFormat_5f_1_5f_1_5f_1" style:base-cell-address="commande.E23"/>
      <style:map style:condition="cell-content()=&quot;Il faut réfléchir !&quot;" style:apply-style-name="Excel_5f_CondFormat_5f_1_5f_1_5f_2" style:base-cell-address="commande.E23"/>
      <style:map style:condition="cell-content()=&quot;Au boulot&quot;" style:apply-style-name="Excel_5f_CondFormat_5f_1_5f_1_5f_3" style:base-cell-address="commande.E23"/>
    </style:style>
    <style:style style:name="ce1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Exact&quot;" style:apply-style-name="Excel_5f_CondFormat_5f_1_5f_1_5f_1" style:base-cell-address="commande.E23"/>
      <style:map style:condition="cell-content()=&quot;Il faut réfléchir !&quot;" style:apply-style-name="Excel_5f_CondFormat_5f_1_5f_1_5f_2" style:base-cell-address="commande.E23"/>
      <style:map style:condition="cell-content()=&quot;Au boulot&quot;" style:apply-style-name="Excel_5f_CondFormat_5f_1_5f_1_5f_3" style:base-cell-address="commande.E23"/>
    </style:style>
    <style:style style:name="ce15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0">
      <style:table-cell-properties fo:background-color="#cccccc"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Exact&quot;" style:apply-style-name="Excel_5f_CondFormat_5f_2_5f_1_5f_1" style:base-cell-address="somme.C18"/>
      <style:map style:condition="cell-content()=&quot;Il faut réfléchir !&quot;" style:apply-style-name="Excel_5f_CondFormat_5f_2_5f_1_5f_2" style:base-cell-address="somme.C18"/>
      <style:map style:condition="cell-content()=&quot;Au boulot&quot;" style:apply-style-name="Excel_5f_CondFormat_5f_2_5f_1_5f_3" style:base-cell-address="somme.C18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110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NA()" style:apply-style-name="Excel_5f_CondFormat_5f_2_5f_2_5f_1" style:base-cell-address="somme.G20"/>
    </style:style>
    <style:style style:name="ce22" style:family="table-cell" style:parent-style-name="Exac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  <style:map style:condition="cell-content()=&quot;Exact&quot;" style:apply-style-name="Excel_5f_CondFormat_5f_2_5f_3_5f_1" style:base-cell-address="somme.H20"/>
      <style:map style:condition="cell-content()=&quot;Il faut réfléchir !&quot;" style:apply-style-name="Excel_5f_CondFormat_5f_2_5f_3_5f_2" style:base-cell-address="somme.H20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4_5f_1" style:base-cell-address="somme.J31"/>
      <style:map style:condition="cell-content()=&quot;Il faut réfléchir !&quot;" style:apply-style-name="Excel_5f_CondFormat_5f_2_5f_4_5f_2" style:base-cell-address="somme.J31"/>
      <style:map style:condition="cell-content()=&quot;Exact&quot;" style:apply-style-name="Excel_5f_CondFormat_5f_2_5f_4_5f_3" style:base-cell-address="somme.J31"/>
    </style:style>
    <style:style style:name="ce24" style:family="table-cell" style:parent-style-name="Default" style:data-style-name="N110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0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3_5f_1_5f_1" style:base-cell-address="coutdechet.B22"/>
      <style:map style:condition="cell-content()=&quot;Il faut réfléchir !&quot;" style:apply-style-name="Excel_5f_CondFormat_5f_3_5f_1_5f_2" style:base-cell-address="coutdechet.B22"/>
      <style:map style:condition="cell-content()=&quot;Exact&quot;" style:apply-style-name="Excel_5f_CondFormat_5f_3_5f_1_5f_3" style:base-cell-address="coutdechet.B22"/>
    </style:style>
    <style:style style:name="ce30" style:family="table-cell" style:parent-style-name="Default" style:data-style-name="N110">
      <style:table-cell-properties fo:background-color="#ffff00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Exact&quot;" style:apply-style-name="Excel_5f_CondFormat_5f_4_5f_1_5f_1" style:base-cell-address="argentpoche.B31"/>
      <style:map style:condition="cell-content()=&quot;Il faut réfléchir !&quot;" style:apply-style-name="Excel_5f_CondFormat_5f_4_5f_1_5f_2" style:base-cell-address="argentpoche.B31"/>
      <style:map style:condition="cell-content()=&quot;Au boulot&quot;" style:apply-style-name="Excel_5f_CondFormat_5f_4_5f_1_5f_3" style:base-cell-address="argentpoche.B31"/>
    </style:style>
    <style:style style:name="ce33" style:family="table-cell" style:parent-style-name="Default" style:data-style-name="N110">
      <style:table-cell-properties fo:background-color="#ccccff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99ccff"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Orange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Exact&quot;" style:apply-style-name="Excel_5f_CondFormat_5f_5_5f_1_5f_1" style:base-cell-address="Bilan.A8"/>
      <style:map style:condition="cell-content()=&quot;Il faut réfléchir !&quot;" style:apply-style-name="Excel_5f_CondFormat_5f_5_5f_1_5f_2" style:base-cell-address="Bilan.A8"/>
      <style:map style:condition="cell-content()=&quot;Au boulot&quot;" style:apply-style-name="Excel_5f_CondFormat_5f_5_5f_1_5f_3" style:base-cell-address="Bilan.A8"/>
    </style:style>
    <style:style style:name="ce38" style:family="table-cell" style:parent-style-name="Default">
      <style:table-cell-properties fo:background-color="#00b8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b8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0" style:family="table-cell" style:parent-style-name="Default">
      <style:table-cell-properties fo:background-color="#00b8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Orange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Exact&quot;" style:apply-style-name="Excel_5f_CondFormat_5f_5_5f_1_5f_1" style:base-cell-address="Bilan.A8"/>
      <style:map style:condition="cell-content()=&quot;Il faut réfléchir !&quot;" style:apply-style-name="Excel_5f_CondFormat_5f_5_5f_1_5f_2" style:base-cell-address="Bilan.A8"/>
      <style:map style:condition="cell-content()=&quot;Au boulot&quot;" style:apply-style-name="Excel_5f_CondFormat_5f_5_5f_1_5f_3" style:base-cell-address="Bilan.A8"/>
    </style:style>
    <style:style style:name="ce42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00b8ff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mmande" table:style-name="ta1" table:protected="true" table:protection-key="jlEqJ9BAepkkxUDm/IRVlvE7wI0=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8" table:default-cell-style-name="ce2"/>
        <table:table-column table:style-name="co9" table:visibility="collapse" table:default-cell-style-name="ce15"/>
        <table:table-column table:style-name="co3" table:number-columns-repeated="23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Nom :</text:p>
          </table:table-cell>
          <table:table-cell table:style-name="ce6"/>
          <table:table-cell table:style-name="ce9"/>
          <table:table-cell table:style-name="ce10" office:value-type="string">
            <text:p>Prénom :</text:p>
          </table:table-cell>
          <table:table-cell table:style-name="ce6"/>
          <table:table-cell table:style-name="ce1"/>
          <table:table-cell table:style-name="ce9" table:number-columns-repeated="2"/>
          <table:table-cell table:number-columns-repeated="18"/>
          <table:table-cell table:style-name="ce2"/>
          <table:table-cell table:number-columns-repeated="230"/>
          <table:table-cell table:style-name="ce2" table:number-columns-repeated="767"/>
        </table:table-row>
        <table:table-row table:style-name="ro1">
          <table:table-cell table:number-columns-repeated="26"/>
          <table:table-cell table:formula="of:=[.E15]+[.E16]+[.E17]+[.E18]+[.E19]+[.E20]" office:value-type="float" office:value="111">
            <text:p>111</text:p>
          </table:table-cell>
          <table:table-cell table:number-columns-repeated="997"/>
        </table:table-row>
        <table:table-row table:style-name="ro1">
          <table:table-cell office:value-type="string">
            <text:p>Pour préparer la commande des kits de fabrication...</text:p>
          </table:table-cell>
          <table:table-cell table:number-columns-repeated="25"/>
          <table:table-cell table:formula="of:=SUM([.H15:.H20])" office:value-type="float" office:value="111">
            <text:p>111</text:p>
          </table:table-cell>
          <table:table-cell table:number-columns-repeated="997"/>
        </table:table-row>
        <table:table-row table:style-name="ro1">
          <table:table-cell office:value-type="string">
            <text:p>vous devez calculer le nombre d'élèves du niveau Cinquième.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997"/>
        </table:table-row>
        <table:table-row table:style-name="ro1">
          <table:table-cell office:value-type="string">
            <text:p>Pour cela, je vous propose 3 méthodes :</text:p>
          </table:table-cell>
          <table:table-cell table:number-columns-repeated="25"/>
          <table:table-cell office:value-type="float" office:value="2">
            <text:p>2</text:p>
          </table:table-cell>
          <table:table-cell table:number-columns-repeated="997"/>
        </table:table-row>
        <table:table-row table:style-name="ro2">
          <table:table-cell office:value-type="string">
            <text:p>Dans la cellule B22,<text:span text:style-name="T1">saisir </text:span><text:span text:style-name="T2">=19+17+20+18+19+18</text:span><text:span text:style-name="T3"> puis taper sur la touche Entrée</text:span></text:p>
          </table:table-cell>
          <table:table-cell table:number-columns-repeated="25"/>
          <table:table-cell office:value-type="float" office:value="3">
            <text:p>3</text:p>
          </table:table-cell>
          <table:table-cell table:number-columns-repeated="997"/>
        </table:table-row>
        <table:table-row table:style-name="ro2">
          <table:table-cell office:value-type="string">
            <text:p>Dans la cellule E22,<text:span text:style-name="T1">saisir </text:span><text:span text:style-name="T2">=E15+E16+E17+E18+E19+E20 </text:span><text:span text:style-name="T3"><text:s/>puis taper sur la touche Entrée</text:span></text:p>
          </table:table-cell>
          <table:table-cell table:number-columns-repeated="1023"/>
        </table:table-row>
        <table:table-row table:style-name="ro2">
          <table:table-cell office:value-type="string">
            <text:p>Dans la cellule H22,<text:span text:style-name="T1">saisir </text:span><text:span text:style-name="T2">=Somme(H15:H20) </text:span><text:span text:style-name="T3"><text:s/>puis taper sur la touche Entrée</text:span>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Méthode 1</text:p>
          </table:table-cell>
          <table:covered-table-cell/>
          <table:table-cell/>
          <table:table-cell table:style-name="ce3" office:value-type="string" table:number-columns-spanned="2" table:number-rows-spanned="1">
            <text:p>Méthode 2</text:p>
          </table:table-cell>
          <table:covered-table-cell/>
          <table:table-cell/>
          <table:table-cell table:style-name="ce3" office:value-type="string" table:number-columns-spanned="2" table:number-rows-spanned="1">
            <text:p>Méthode 3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Classe</text:p>
          </table:table-cell>
          <table:table-cell office:value-type="string">
            <text:p>Élèves</text:p>
          </table:table-cell>
          <table:table-cell/>
          <table:table-cell office:value-type="string">
            <text:p>Classe</text:p>
          </table:table-cell>
          <table:table-cell office:value-type="string">
            <text:p>Élèves</text:p>
          </table:table-cell>
          <table:table-cell/>
          <table:table-cell office:value-type="string">
            <text:p>Classe</text:p>
          </table:table-cell>
          <table:table-cell office:value-type="string">
            <text:p>Élèv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ème kiwi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5ème kiwi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5ème kiwi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 office:value-type="string">
            <text:p>5ème orange</text:p>
          </table:table-cell>
          <table:table-cell table:style-name="ce7" office:value-type="float" office:value="17">
            <text:p>17</text:p>
          </table:table-cell>
          <table:table-cell/>
          <table:table-cell office:value-type="string">
            <text:p>5ème orange</text:p>
          </table:table-cell>
          <table:table-cell table:style-name="ce7" office:value-type="float" office:value="17">
            <text:p>17</text:p>
          </table:table-cell>
          <table:table-cell/>
          <table:table-cell office:value-type="string">
            <text:p>5ème orange</text:p>
          </table:table-cell>
          <table:table-cell table:style-name="ce7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5ème prun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5ème prun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5ème prune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5ème citron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5ème citron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5ème citron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string">
            <text:p>5ème cerise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5ème cerise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5ème cerise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 office:value-type="string">
            <text:p>5ème pomme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5ème pomme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5ème pomme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style-name="ce8"/>
          <table:table-cell/>
          <table:table-cell office:value-type="string">
            <text:p>Total</text:p>
          </table:table-cell>
          <table:table-cell table:style-name="ce11"/>
          <table:table-cell/>
          <table:table-cell office:value-type="string">
            <text:p>Total</text:p>
          </table:table-cell>
          <table:table-cell table:style-name="ce13"/>
          <table:table-cell table:number-columns-repeated="1016"/>
        </table:table-row>
        <table:table-row table:style-name="ro2">
          <table:table-cell table:number-columns-repeated="4"/>
          <table:table-cell table:style-name="ce12" table:formula="of:=IF(ISBLANK([.E22]);&quot;Au boulot&quot;;IF(FORMULA([.E22])=FORMULA([.AA2]);&quot;Exact&quot;;IF(ISTEXT([.C22]);&quot;Il faut réfléchir !&quot;;&quot;Il faut réfléchir !&quot;)))" office:value-type="string" office:string-value="Au boulot">
            <text:p>Au boulot</text:p>
          </table:table-cell>
          <table:table-cell table:number-columns-repeated="2"/>
          <table:table-cell table:style-name="ce14" table:formula="of:=IF(ISBLANK([.H22]);&quot;Au boulot&quot;;IF(FORMULA([.H22])=FORMULA([.AA3]);&quot;Exact&quot;;IF(ISTEXT([.H20]);&quot;Il faut réfléchir !&quot;;&quot;Il faut réfléchir !&quot;)))" office:value-type="string" office:string-value="Au boulot">
            <text:p>Au boulo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us pouvez constater que les résultats sont identiques 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string">
            <text:p>De nouveaux élèves sont arrivés, la 5ème orange <text:s/>passe à 20 élèves.</text:p>
          </table:table-cell>
          <table:table-cell table:number-columns-repeated="1023"/>
        </table:table-row>
        <table:table-row table:style-name="ro1">
          <table:table-cell office:value-type="string">
            <text:p>Remplacez 17 par 20 dans les cellules B16, E16 et H16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mplétez le tableau en indiquant simplement le numéro de la méthode 1 ou 2 ou 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table:number-columns-spanned="2" table:number-rows-spanned="1">
            <text:p>Numéro de la méthode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5" office:value-type="string" table:number-columns-spanned="5" table:number-rows-spanned="1">
            <text:p>Cette méthode est à éviter absolument !</text:p>
          </table:table-cell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4" table:formula="of:=IF(ISBLANK([.F33]);&quot;Au boulot&quot;;IF([.F33]=[.AA4];&quot;Exact&quot;;&quot;Il faut réfléchir !&quot;))" office:value-type="string" office:string-value="Au boulot">
            <text:p>Au boulot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Cette méthode recalcule automatiquement le résultat.</text:p>
          </table:table-cell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4" table:formula="of:=IF(ISBLANK([.F34]);&quot;Au boulot&quot;;IF(OR([.F34]=[.AA5];[.F34]=[.AA6]);&quot;Exact&quot;;&quot;Il faut réfléchir !&quot;))" office:value-type="string" office:string-value="Au boulot">
            <text:p>Au boulot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Cette méthode est bonne mais elle est longue à saisir.</text:p>
          </table:table-cell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4" table:formula="of:=IF(ISBLANK([.F35]);&quot;Au boulot&quot;;IF([.F35]=[.AA5];&quot;Exact&quot;;&quot;Il faut réfléchir !&quot;))" office:value-type="string" office:string-value="Au boulot">
            <text:p>Au boulot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Cette méthode est la meilleure.</text:p>
          </table:table-cell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4" table:formula="of:=IF(ISBLANK([.F36]);&quot;Au boulot&quot;;IF([.F36]=[.AA6];&quot;Exact&quot;;&quot;Il faut réfléchir !&quot;))" office:value-type="string" office:string-value="Au boulot">
            <text:p>Au boulot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mme" table:style-name="ta2" table:protected="true" table:protection-key="jlEqJ9BAepkkxUDm/IRVlvE7wI0=">
        <office:forms form:automatic-focus="false" form:apply-design-mode="false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3" table:number-columns-repeated="16" table:default-cell-style-name="ce2"/>
        <table:table-column table:style-name="co9" table:visibility="collapse" table:default-cell-style-name="ce2"/>
        <table:table-column table:style-name="co3" table:number-columns-repeated="230" table:default-cell-style-name="ce2"/>
        <table:table-row table:style-name="ro1">
          <table:table-cell table:number-columns-repeated="26"/>
          <table:table-cell table:style-name="ce24" table:formula="of:=SUM([.C11:.C15])" office:value-type="currency" office:currency="EUR" office:value="888">
            <text:p>888,00 €</text:p>
          </table:table-cell>
          <table:table-cell table:number-columns-repeated="230"/>
        </table:table-row>
        <table:table-row table:style-name="ro2">
          <table:table-cell table:style-name="ce16" office:value-type="string">
            <text:p>J'utilise<text:span text:style-name="T3"> la fonction Somme</text:span></text:p>
          </table:table-cell>
          <table:table-cell table:number-columns-repeated="25"/>
          <table:table-cell table:style-name="ce24"/>
          <table:table-cell table:number-columns-repeated="230"/>
        </table:table-row>
        <table:table-row table:style-name="ro1">
          <table:table-cell table:number-columns-repeated="26"/>
          <table:table-cell table:style-name="ce24" table:formula="of:=SUM([.G11:.G18])" office:value-type="currency" office:currency="EUR" office:value="68.3">
            <text:p>68,30 €</text:p>
          </table:table-cell>
          <table:table-cell table:number-columns-repeated="230"/>
        </table:table-row>
        <table:table-row table:style-name="ro1">
          <table:table-cell office:value-type="string">
            <text:p>Calculez le coût de ce voyage.</text:p>
          </table:table-cell>
          <table:table-cell table:number-columns-repeated="4"/>
          <table:table-cell office:value-type="string">
            <text:p>Vous avez reçu de l'argent à votre anniversaire,</text:p>
          </table:table-cell>
          <table:table-cell table:number-columns-repeated="20"/>
          <table:table-cell table:style-name="ce24"/>
          <table:table-cell table:number-columns-repeated="230"/>
        </table:table-row>
        <table:table-row table:style-name="ro1">
          <table:table-cell table:number-columns-repeated="5"/>
          <table:table-cell office:value-type="string">
            <text:p>Faites vos comptes !</text:p>
          </table:table-cell>
          <table:table-cell table:number-columns-repeated="20"/>
          <table:table-cell table:style-name="ce15" table:formula="of:=SUM([.A31:.G31])" office:value-type="float" office:value="108.4">
            <text:p>108,4</text:p>
          </table:table-cell>
          <table:table-cell table:number-columns-repeated="230"/>
        </table:table-row>
        <table:table-row table:style-name="ro1">
          <table:table-cell office:value-type="string">
            <text:p>Saisir la formule de calcul en C17 (cellule grise)</text:p>
          </table:table-cell>
          <table:table-cell table:number-columns-repeated="4"/>
          <table:table-cell office:value-type="string">
            <text:p>Saisir la formule de calcul en G20 (cellule grise)</text:p>
          </table:table-cell>
          <table:table-cell table:number-columns-repeated="20"/>
          <table:table-cell table:style-name="ce25"/>
          <table:table-cell table:number-columns-repeated="230"/>
        </table:table-row>
        <table:table-row table:style-name="ro1" table:number-rows-repeated="2">
          <table:table-cell table:number-columns-repeated="26"/>
          <table:table-cell table:style-name="ce25"/>
          <table:table-cell table:number-columns-repeated="230"/>
        </table:table-row>
        <table:table-row table:style-name="ro1">
          <table:table-cell office:value-type="string">
            <text:p>Le voyage</text:p>
          </table:table-cell>
          <table:table-cell table:number-columns-repeated="4"/>
          <table:table-cell office:value-type="string">
            <text:p>Le cadeau d'anniversaire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Avion</text:p>
          </table:table-cell>
          <table:table-cell table:style-name="ce17" office:value-type="currency" office:currency="EUR" office:value="325">
            <text:p>325,00 €</text:p>
          </table:table-cell>
          <table:table-cell table:number-columns-repeated="2"/>
          <table:table-cell office:value-type="string">
            <text:p>Maman</text:p>
          </table:table-cell>
          <table:table-cell table:style-name="ce17" office:value-type="currency" office:currency="EUR" office:value="19.5">
            <text:p>19,50 €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ôtel</text:p>
          </table:table-cell>
          <table:table-cell table:style-name="ce17" office:value-type="currency" office:currency="EUR" office:value="218">
            <text:p>218,00 €</text:p>
          </table:table-cell>
          <table:table-cell table:number-columns-repeated="2"/>
          <table:table-cell office:value-type="string">
            <text:p>Papa</text:p>
          </table:table-cell>
          <table:table-cell table:style-name="ce17" office:value-type="currency" office:currency="EUR" office:value="16.65">
            <text:p>16,65 €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Excursion</text:p>
          </table:table-cell>
          <table:table-cell table:style-name="ce17" office:value-type="currency" office:currency="EUR" office:value="125">
            <text:p>125,00 €</text:p>
          </table:table-cell>
          <table:table-cell table:number-columns-repeated="2"/>
          <table:table-cell office:value-type="string">
            <text:p>Les grand-parents</text:p>
          </table:table-cell>
          <table:table-cell table:style-name="ce17" office:value-type="currency" office:currency="EUR" office:value="12.35">
            <text:p>12,35 €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epas</text:p>
          </table:table-cell>
          <table:table-cell table:style-name="ce17" office:value-type="currency" office:currency="EUR" office:value="135">
            <text:p>135,00 €</text:p>
          </table:table-cell>
          <table:table-cell table:number-columns-repeated="2"/>
          <table:table-cell office:value-type="string">
            <text:p>La tante</text:p>
          </table:table-cell>
          <table:table-cell table:style-name="ce17" office:value-type="currency" office:currency="EUR" office:value="7.8">
            <text:p>7,80 €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Cadeau</text:p>
          </table:table-cell>
          <table:table-cell table:style-name="ce17" office:value-type="currency" office:currency="EUR" office:value="85">
            <text:p>85,00 €</text:p>
          </table:table-cell>
          <table:table-cell table:number-columns-repeated="2"/>
          <table:table-cell office:value-type="string">
            <text:p>Le cousin</text:p>
          </table:table-cell>
          <table:table-cell table:style-name="ce17" office:value-type="currency" office:currency="EUR" office:value="3.25">
            <text:p>3,25 €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7"/>
          <table:table-cell table:number-columns-repeated="2"/>
          <table:table-cell office:value-type="string">
            <text:p>La grande sœur</text:p>
          </table:table-cell>
          <table:table-cell table:style-name="ce17" office:value-type="currency" office:currency="EUR" office:value="4.9">
            <text:p>4,90 €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otal</text:p>
          </table:table-cell>
          <table:table-cell table:style-name="ce18"/>
          <table:table-cell table:style-name="ce20"/>
          <table:table-cell/>
          <table:table-cell office:value-type="string">
            <text:p>Le petit frère</text:p>
          </table:table-cell>
          <table:table-cell table:style-name="ce17" office:value-type="currency" office:currency="EUR" office:value="1.85">
            <text:p>1,85 €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19" table:formula="of:=IF(ISBLANK([.C17]);&quot;Au boulot&quot;;IF(FORMULA([.C17])=FORMULA([.AA1]);&quot;Exact&quot;;IF(ISTEXT([.C17]);&quot;Il faut réfléchir !&quot;;&quot;Il faut réfléchir !&quot;)))" office:value-type="string" office:string-value="Au boulot">
            <text:p>Au boulot</text:p>
          </table:table-cell>
          <table:table-cell table:number-columns-repeated="2"/>
          <table:table-cell office:value-type="string">
            <text:p>La voisine</text:p>
          </table:table-cell>
          <table:table-cell table:style-name="ce17" office:value-type="currency" office:currency="EUR" office:value="2">
            <text:p>2,00 €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17"/>
          <table:table-cell table:number-columns-repeated="250"/>
        </table:table-row>
        <table:table-row table:style-name="ro1">
          <table:table-cell table:number-columns-repeated="5"/>
          <table:table-cell office:value-type="string">
            <text:p>Total </text:p>
          </table:table-cell>
          <table:table-cell table:style-name="ce21"/>
          <table:table-cell table:style-name="ce22"/>
          <table:table-cell table:number-columns-repeated="249"/>
        </table:table-row>
        <table:table-row table:style-name="ro2">
          <table:table-cell table:number-columns-repeated="6"/>
          <table:table-cell table:style-name="ce19" table:formula="of:=IF(ISBLANK([.G20]);&quot;Au boulot&quot;;IF(FORMULA([.G20])=FORMULA([.AA3]);&quot;Exact&quot;;IF(ISTEXT([.G18]);&quot;Il faut réfléchir !&quot;;&quot;Il faut réfléchir !&quot;)))" office:value-type="string" office:string-value="Au boulot">
            <text:p>Au boulot</text:p>
          </table:table-cell>
          <table:table-cell table:number-columns-repeated="250"/>
        </table:table-row>
        <table:table-row table:style-name="ro1">
          <table:table-cell table:number-columns-repeated="6"/>
          <table:table-cell table:style-name="Default"/>
          <table:table-cell table:number-columns-repeated="250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office:value-type="string">
            <text:p>On peut aussi effectuer les additions horizontalement</text:p>
          </table:table-cell>
          <table:table-cell table:number-columns-repeated="256"/>
        </table:table-row>
        <table:table-row table:style-name="ro1">
          <table:table-cell office:value-type="string">
            <text:p>Saisir la formule de calcul en I31 (cellule grise)</text:p>
          </table:table-cell>
          <table:table-cell table:number-columns-repeated="256"/>
        </table:table-row>
        <table:table-row table:style-name="ro1">
          <table:table-cell table:number-columns-repeated="8"/>
          <table:table-cell office:value-type="string">
            <text:p>Total</text:p>
          </table:table-cell>
          <table:table-cell table:number-columns-repeated="248"/>
        </table:table-row>
        <table:table-row table:style-name="ro2">
          <table:table-cell office:value-type="float" office:value="12.45">
            <text:p>12,45</text:p>
          </table:table-cell>
          <table:table-cell office:value-type="float" office:value="23.77">
            <text:p>23,77</text:p>
          </table:table-cell>
          <table:table-cell office:value-type="float" office:value="8.94">
            <text:p>8,94</text:p>
          </table:table-cell>
          <table:table-cell office:value-type="float" office:value="12">
            <text:p>12</text:p>
          </table:table-cell>
          <table:table-cell office:value-type="float" office:value="9.78">
            <text:p>9,78</text:p>
          </table:table-cell>
          <table:table-cell office:value-type="float" office:value="10.06">
            <text:p>10,06</text:p>
          </table:table-cell>
          <table:table-cell office:value-type="float" office:value="31.4">
            <text:p>31,4</text:p>
          </table:table-cell>
          <table:table-cell/>
          <table:table-cell table:style-name="ce8"/>
          <table:table-cell table:style-name="ce23" table:formula="of:=IF(ISBLANK([.I31]);&quot;Au boulot&quot;;IF(FORMULA([.I31])=FORMULA([.AA5]);&quot;Exact&quot;;IF(ISTEXT([.I31]);&quot;Il faut réfléchir !&quot;;&quot;Il faut réfléchir !&quot;)))" office:value-type="string" office:string-value="Au boulot">
            <text:p>Au boulot</text:p>
          </table:table-cell>
          <table:table-cell table:number-columns-repeated="247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outdechet" table:style-name="ta3" table:protected="true" table:protection-key="jlEqJ9BAepkkxUDm/IRVlvE7wI0=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21" table:default-cell-style-name="ce2"/>
        <table:table-column table:style-name="co9" table:visibility="collapse" table:default-cell-style-name="ce15"/>
        <table:table-column table:style-name="co3" table:number-columns-repeated="230" table:default-cell-style-name="ce2"/>
        <table:table-row table:style-name="ro1">
          <table:table-cell table:number-columns-repeated="26"/>
          <table:table-cell table:style-name="ce24" table:formula="of:=[.B16]+[.B17]" office:value-type="currency" office:currency="EUR" office:value="33">
            <text:p>33,00 €</text:p>
          </table:table-cell>
          <table:table-cell table:number-columns-repeated="230"/>
        </table:table-row>
        <table:table-row table:style-name="ro1">
          <table:table-cell office:value-type="string">
            <text:p>Pour une ville de 100 00 habitants,</text:p>
          </table:table-cell>
          <table:table-cell table:number-columns-repeated="25"/>
          <table:table-cell table:style-name="ce24" table:formula="of:=SUM([.B16:.B17])" office:value-type="currency" office:currency="EUR" office:value="33">
            <text:p>33,00 €</text:p>
          </table:table-cell>
          <table:table-cell table:number-columns-repeated="230"/>
        </table:table-row>
        <table:table-row table:style-name="ro1">
          <table:table-cell office:value-type="string">
            <text:p>Le ramassage et le traitement des ordures représentent des charges financières importantes.</text:p>
          </table:table-cell>
          <table:table-cell table:number-columns-repeated="256"/>
        </table:table-row>
        <table:table-row table:style-name="ro1">
          <table:table-cell office:value-type="string">
            <text:p>Dans le tableau ci-dessous, vous avez le récapitulatif des recettes et dépenses.</text:p>
          </table:table-cell>
          <table:table-cell table:number-columns-repeated="256"/>
        </table:table-row>
        <table:table-row table:style-name="ro1">
          <table:table-cell table:number-columns-repeated="26"/>
          <table:table-cell table:style-name="ce24" table:formula="of:=[.E16]+[.E17]" office:value-type="currency" office:currency="EUR" office:value="150">
            <text:p>150,00 €</text:p>
          </table:table-cell>
          <table:table-cell table:number-columns-repeated="230"/>
        </table:table-row>
        <table:table-row table:style-name="ro1">
          <table:table-cell office:value-type="string">
            <text:p>Recherchez les formules pour calculer le total des recettes <text:s/>et des dépenses, (cellules grises)</text:p>
          </table:table-cell>
          <table:table-cell table:number-columns-repeated="25"/>
          <table:table-cell table:style-name="ce24" table:formula="of:=SUM([.E16:.E17])" office:value-type="currency" office:currency="EUR" office:value="150">
            <text:p>150,00 €</text:p>
          </table:table-cell>
          <table:table-cell table:number-columns-repeated="230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Combien reste t-il <text:s/>à la charge de la commune (dépenses – recettes), <text:s/>payé par les contribuables (cellule jaune) ?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6"/>
          <table:table-cell table:formula="of:=[.B21]-[.E21]" office:value-type="float" office:value="0">
            <text:p>0</text:p>
          </table:table-cell>
          <table:table-cell table:number-columns-repeated="230"/>
        </table:table-row>
        <table:table-row table:style-name="ro1">
          <table:table-cell table:number-columns-repeated="26"/>
          <table:table-cell table:formula="of:=[.E21]-[.B21]" office:value-type="float" office:value="0">
            <text:p>0</text:p>
          </table:table-cell>
          <table:table-cell table:number-columns-repeated="230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" office:value-type="string">
            <text:p>RECETTES</text:p>
          </table:table-cell>
          <table:table-cell table:style-name="ce5" office:value-type="string">
            <text:p>Par tonne</text:p>
          </table:table-cell>
          <table:table-cell/>
          <table:table-cell table:style-name="ce5" office:value-type="string">
            <text:p>DÉPENSES</text:p>
          </table:table-cell>
          <table:table-cell table:style-name="ce5" office:value-type="string">
            <text:p>Par tonne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>
            <text:p>Recyclage</text:p>
          </table:table-cell>
          <table:table-cell table:style-name="ce27" office:value-type="currency" office:currency="EUR" office:value="3">
            <text:p>3,00 €</text:p>
          </table:table-cell>
          <table:table-cell/>
          <table:table-cell table:style-name="ce5" office:value-type="string">
            <text:p>Collecte ou ramassage</text:p>
          </table:table-cell>
          <table:table-cell table:style-name="ce27" office:value-type="currency" office:currency="EUR" office:value="90">
            <text:p>90,00 €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Participation d'EcoEmballage</text:p>
          </table:table-cell>
          <table:table-cell table:style-name="ce27" office:value-type="currency" office:currency="EUR" office:value="30">
            <text:p>30,00 €</text:p>
          </table:table-cell>
          <table:table-cell/>
          <table:table-cell table:style-name="ce5" office:value-type="string">
            <text:p>Traitement (tri/décharge)</text:p>
          </table:table-cell>
          <table:table-cell table:style-name="ce27" office:value-type="currency" office:currency="EUR" office:value="60">
            <text:p>60,00 €</text:p>
          </table:table-cell>
          <table:table-cell table:number-columns-repeated="252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5" office:value-type="string">
            <text:p>Total des recettes :</text:p>
          </table:table-cell>
          <table:table-cell table:style-name="ce28"/>
          <table:table-cell/>
          <table:table-cell table:style-name="ce5" office:value-type="string">
            <text:p>Total des dépenses :</text:p>
          </table:table-cell>
          <table:table-cell table:style-name="ce28"/>
          <table:table-cell table:number-columns-repeated="252"/>
        </table:table-row>
        <table:table-row table:style-name="ro2">
          <table:table-cell/>
          <table:table-cell table:style-name="ce29" table:formula="of:=IF(ISBLANK([.B21]);&quot;Au boulot&quot;;IF(OR(FORMULA([.B21])=FORMULA([.AA1]);FORMULA([.B21])=FORMULA([.AA2]));&quot;Exact&quot;;IF(ISTEXT([.B21]);&quot;Il faut réfléchir !&quot;;&quot;Il faut réfléchir !&quot;)))" office:value-type="string" office:string-value="Au boulot">
            <text:p>Au boulot</text:p>
          </table:table-cell>
          <table:table-cell table:number-columns-repeated="2"/>
          <table:table-cell table:style-name="ce29" table:formula="of:=IF(ISBLANK([.E21]);&quot;Au boulot&quot;;IF(OR(FORMULA([.E21])=FORMULA([.AA5]);FORMULA([.E21])=FORMULA([.AA6]));&quot;Exact&quot;;IF(ISTEXT([.E21]);&quot;Il faut réfléchir !&quot;;&quot;Il faut réfléchir !&quot;)))" office:value-type="string" office:string-value="Au boulot">
            <text:p>Au boulot</text:p>
          </table:table-cell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5" office:value-type="string">
            <text:p>Il reste à payer :</text:p>
          </table:table-cell>
          <table:table-cell table:style-name="ce30"/>
          <table:table-cell table:number-columns-repeated="252"/>
        </table:table-row>
        <table:table-row table:style-name="ro2">
          <table:table-cell table:number-columns-repeated="4"/>
          <table:table-cell table:style-name="ce29" table:formula="of:=IF(ISBLANK([.E25]);&quot;Au boulot&quot;;IF(OR(FORMULA([.E25])=FORMULA([.AA10]);FORMULA([.E25])=FORMULA([.AA11]));&quot;Exact&quot;;IF(ISTEXT([.E25]);&quot;Il faut réfléchir !&quot;;&quot;Il faut réfléchir !&quot;)))" office:value-type="string" office:string-value="Au boulot">
            <text:p>Au boulot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Default"/>
          <table:table-cell table:number-columns-repeated="252"/>
        </table:table-row>
        <table:table-row table:style-name="ro1" table:number-rows-repeated="46">
          <table:table-cell table:number-columns-repeated="257"/>
        </table:table-row>
        <table:table-row table:style-name="ro1" table:number-rows-repeated="2">
          <table:table-cell table:number-columns-repeated="26"/>
          <table:table-cell table:style-name="ce31"/>
          <table:table-cell table:number-columns-repeated="230"/>
        </table:table-row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style-name="ce25"/>
          <table:table-cell table:number-columns-repeated="256"/>
        </table:table-row>
        <table:table-row table:style-name="ro1" table:number-rows-repeated="5">
          <table:table-cell table:style-name="ce26"/>
          <table:table-cell table:number-columns-repeated="256"/>
        </table:table-row>
        <table:table-row table:style-name="ro1" table:number-rows-repeated="4">
          <table:table-cell table:style-name="ce25"/>
          <table:table-cell table:number-columns-repeated="256"/>
        </table:table-row>
        <table:table-row table:style-name="ro1" table:number-rows-repeated="10484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gentpoche" table:style-name="ta4" table:protected="true" table:protection-key="jlEqJ9BAepkkxUDm/IRVlvE7wI0=">
        <office:forms form:automatic-focus="false" form:apply-design-mode="false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7" table:default-cell-style-name="ce4"/>
        <table:table-column table:style-name="co24" table:default-cell-style-name="ce4"/>
        <table:table-column table:style-name="co3" table:number-columns-repeated="21" table:default-cell-style-name="ce4"/>
        <table:table-column table:style-name="co9" table:visibility="collapse" table:default-cell-style-name="ce34"/>
        <table:table-column table:style-name="co3" table:number-columns-repeated="230" table:default-cell-style-name="ce4"/>
        <table:table-row table:style-name="ro1">
          <table:table-cell table:style-name="ce2" table:number-columns-repeated="13"/>
          <table:table-cell table:number-columns-repeated="13"/>
          <table:table-cell table:formula="of:=SUM([.B17:.B28])" office:value-type="float" office:value="174">
            <text:p>174</text:p>
          </table:table-cell>
          <table:table-cell table:number-columns-repeated="230"/>
        </table:table-row>
        <table:table-row table:style-name="ro1">
          <table:table-cell table:style-name="ce2" office:value-type="string">
            <text:p>Un adolescent apprend à gérer son argent de poche.</text:p>
          </table:table-cell>
          <table:table-cell table:style-name="ce2" table:number-columns-repeated="12"/>
          <table:table-cell table:number-columns-repeated="13"/>
          <table:table-cell table:formula="of:=SUM([.C17:.C28])" office:value-type="float" office:value="148.9">
            <text:p>149</text:p>
          </table:table-cell>
          <table:table-cell table:number-columns-repeated="230"/>
        </table:table-row>
        <table:table-row table:style-name="ro1">
          <table:table-cell table:style-name="ce2" office:value-type="string">
            <text:p>Tous les mois, il reçoit une somme d'argent.</text:p>
          </table:table-cell>
          <table:table-cell table:style-name="ce2" table:number-columns-repeated="12"/>
          <table:table-cell table:number-columns-repeated="13"/>
          <table:table-cell table:formula="of:=[.B17]-[.C17]" office:value-type="float" office:value="7.55">
            <text:p>8</text:p>
          </table:table-cell>
          <table:table-cell table:number-columns-repeated="230"/>
        </table:table-row>
        <table:table-row table:style-name="ro1">
          <table:table-cell table:style-name="ce2" office:value-type="string">
            <text:p>Ses dépenses varient en fonction de ses besoins.</text:p>
          </table:table-cell>
          <table:table-cell table:style-name="ce2" table:number-columns-repeated="12"/>
          <table:table-cell table:number-columns-repeated="13"/>
          <table:table-cell table:formula="of:=[.B18]-[.C18]" office:value-type="float" office:value="3.25">
            <text:p>3</text:p>
          </table:table-cell>
          <table:table-cell table:number-columns-repeated="230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19]-[.C19]" office:value-type="float" office:value="0.550000000000001">
            <text:p>1</text:p>
          </table:table-cell>
          <table:table-cell table:number-columns-repeated="230"/>
        </table:table-row>
        <table:table-row table:style-name="ro1">
          <table:table-cell table:style-name="ce2" office:value-type="string">
            <text:p>1) calculez le total de l'argent reçu sur l'année dans la cellule B31</text:p>
          </table:table-cell>
          <table:table-cell table:style-name="ce2" table:number-columns-repeated="12"/>
          <table:table-cell table:number-columns-repeated="13"/>
          <table:table-cell table:formula="of:=[.B20]-[.C20]" office:value-type="float" office:value="7.1">
            <text:p>7</text:p>
          </table:table-cell>
          <table:table-cell table:number-columns-repeated="230"/>
        </table:table-row>
        <table:table-row table:style-name="ro1">
          <table:table-cell table:style-name="ce2" office:value-type="string">
            <text:p>2) calculez le total des dépenses sur l'année dans la cellule C31</text:p>
          </table:table-cell>
          <table:table-cell table:style-name="ce2" table:number-columns-repeated="12"/>
          <table:table-cell table:number-columns-repeated="13"/>
          <table:table-cell table:formula="of:=[.B21]-[.C21]" office:value-type="float" office:value="-2.25">
            <text:p>-2</text:p>
          </table:table-cell>
          <table:table-cell table:number-columns-repeated="230"/>
        </table:table-row>
        <table:table-row table:style-name="ro1">
          <table:table-cell table:style-name="ce2" office:value-type="string">
            <text:p>3) calculez le solde de chaque mois (faire la différence entre les revenus et les dépenses dans les cellules bleues)</text:p>
          </table:table-cell>
          <table:table-cell table:style-name="ce2" table:number-columns-repeated="12"/>
          <table:table-cell table:number-columns-repeated="13"/>
          <table:table-cell table:formula="of:=[.B22]-[.C22]" office:value-type="float" office:value="0.199999999999999">
            <text:p>0</text:p>
          </table:table-cell>
          <table:table-cell table:number-columns-repeated="230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3]-[.C23]" office:value-type="float" office:value="4.65">
            <text:p>5</text:p>
          </table:table-cell>
          <table:table-cell table:number-columns-repeated="230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4]-[.C24]" office:value-type="float" office:value="2.4">
            <text:p>2</text:p>
          </table:table-cell>
          <table:table-cell table:number-columns-repeated="230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5]-[.C25]" office:value-type="float" office:value="-5.4">
            <text:p>-5</text:p>
          </table:table-cell>
          <table:table-cell table:number-columns-repeated="230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6]-[.C26]" office:value-type="float" office:value="6.1">
            <text:p>6</text:p>
          </table:table-cell>
          <table:table-cell table:number-columns-repeated="230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7]-[.C27]" office:value-type="float" office:value="11.25">
            <text:p>11</text:p>
          </table:table-cell>
          <table:table-cell table:number-columns-repeated="230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8]-[.C28]" office:value-type="float" office:value="-10.3">
            <text:p>-10</text:p>
          </table:table-cell>
          <table:table-cell table:number-columns-repeated="230"/>
        </table:table-row>
        <table:table-row table:style-name="ro1">
          <table:table-cell table:style-name="ce2" table:number-columns-repeated="10"/>
          <table:table-cell table:style-name="ce7"/>
          <table:table-cell table:style-name="ce2" table:number-columns-repeated="2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Revenus</text:p>
          </table:table-cell>
          <table:table-cell table:style-name="ce2" office:value-type="string">
            <text:p>Dépenses</text:p>
          </table:table-cell>
          <table:table-cell table:style-name="ce2" office:value-type="string">
            <text:p>Solde</text:p>
          </table:table-cell>
          <table:table-cell table:style-name="ce2" table:number-columns-repeated="9"/>
          <table:table-cell table:number-columns-repeated="244"/>
        </table:table-row>
        <table:table-row table:style-name="ro2">
          <table:table-cell table:style-name="ce2" office:value-type="string">
            <text:p>janvier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6.95">
            <text:p>6,95 €</text:p>
          </table:table-cell>
          <table:table-cell table:style-name="ce33"/>
          <table:table-cell table:style-name="ce32" table:formula="of:=IF(ISBLANK([.D17]);&quot;Au boulot&quot;;IF(FORMULA([.D17])=FORMULA([.AA3]);&quot;Exact&quot;;IF(ISTEXT([.D17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février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11.25">
            <text:p>11,25 €</text:p>
          </table:table-cell>
          <table:table-cell table:style-name="ce33"/>
          <table:table-cell table:style-name="ce32" table:formula="of:=IF(ISBLANK([.D18]);&quot;Au boulot&quot;;IF(FORMULA([.D18])=FORMULA([.AA4]);&quot;Exact&quot;;IF(ISTEXT([.D18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mars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13.95">
            <text:p>13,95 €</text:p>
          </table:table-cell>
          <table:table-cell table:style-name="ce33"/>
          <table:table-cell table:style-name="ce32" table:formula="of:=IF(ISBLANK([.D19]);&quot;Au boulot&quot;;IF(FORMULA([.D19])=FORMULA([.AA5]);&quot;Exact&quot;;IF(ISTEXT([.D19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avril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7.4">
            <text:p>7,40 €</text:p>
          </table:table-cell>
          <table:table-cell table:style-name="ce33"/>
          <table:table-cell table:style-name="ce32" table:formula="of:=IF(ISBLANK([.D20]);&quot;Au boulot&quot;;IF(FORMULA([.D20])=FORMULA([.AA6]);&quot;Exact&quot;;IF(ISTEXT([.D20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mai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16.75">
            <text:p>16,75 €</text:p>
          </table:table-cell>
          <table:table-cell table:style-name="ce33"/>
          <table:table-cell table:style-name="ce32" table:formula="of:=IF(ISBLANK([.D21]);&quot;Au boulot&quot;;IF(FORMULA([.D21])=FORMULA([.AA7]);&quot;Exact&quot;;IF(ISTEXT([.D21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juin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14.3">
            <text:p>14,30 €</text:p>
          </table:table-cell>
          <table:table-cell table:style-name="ce33"/>
          <table:table-cell table:style-name="ce32" table:formula="of:=IF(ISBLANK([.D22]);&quot;Au boulot&quot;;IF(FORMULA([.D22])=FORMULA([.AA8]);&quot;Exact&quot;;IF(ISTEXT([.D22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juillet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9.85">
            <text:p>9,85 €</text:p>
          </table:table-cell>
          <table:table-cell table:style-name="ce33"/>
          <table:table-cell table:style-name="ce32" table:formula="of:=IF(ISBLANK([.D23]);&quot;Au boulot&quot;;IF(FORMULA([.D23])=FORMULA([.AA9]);&quot;Exact&quot;;IF(ISTEXT([.D23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août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12.1">
            <text:p>12,10 €</text:p>
          </table:table-cell>
          <table:table-cell table:style-name="ce33"/>
          <table:table-cell table:style-name="ce32" table:formula="of:=IF(ISBLANK([.D24]);&quot;Au boulot&quot;;IF(FORMULA([.D24])=FORMULA([.AA10]);&quot;Exact&quot;;IF(ISTEXT([.D24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septembre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19.9">
            <text:p>19,90 €</text:p>
          </table:table-cell>
          <table:table-cell table:style-name="ce33"/>
          <table:table-cell table:style-name="ce32" table:formula="of:=IF(ISBLANK([.D25]);&quot;Au boulot&quot;;IF(FORMULA([.D25])=FORMULA([.AA11]);&quot;Exact&quot;;IF(ISTEXT([.D25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octobre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8.4">
            <text:p>8,40 €</text:p>
          </table:table-cell>
          <table:table-cell table:style-name="ce33"/>
          <table:table-cell table:style-name="ce32" table:formula="of:=IF(ISBLANK([.D26]);&quot;Au boulot&quot;;IF(FORMULA([.D26])=FORMULA([.AA12]);&quot;Exact&quot;;IF(ISTEXT([.D26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novembre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3.25">
            <text:p>3,25 €</text:p>
          </table:table-cell>
          <table:table-cell table:style-name="ce33"/>
          <table:table-cell table:style-name="ce32" table:formula="of:=IF(ISBLANK([.D27]);&quot;Au boulot&quot;;IF(FORMULA([.D27])=FORMULA([.AA13]);&quot;Exact&quot;;IF(ISTEXT([.D27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office:value-type="string">
            <text:p>décembre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17" office:value-type="currency" office:currency="EUR" office:value="24.8">
            <text:p>24,80 €</text:p>
          </table:table-cell>
          <table:table-cell table:style-name="ce33"/>
          <table:table-cell table:style-name="ce32" table:formula="of:=IF(ISBLANK([.D28]);&quot;Au boulot&quot;;IF(FORMULA([.D28])=FORMULA([.AA14]);&quot;Exact&quot;;IF(ISTEXT([.D28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8"/>
          <table:table-cell table:number-columns-repeated="244"/>
        </table:table-row>
        <table:table-row table:style-name="ro1">
          <table:table-cell table:style-name="ce2"/>
          <table:table-cell table:style-name="ce17" table:number-columns-repeated="3"/>
          <table:table-cell table:style-name="ce2" table:number-columns-repeated="9"/>
          <table:table-cell table:number-columns-repeated="244"/>
        </table:table-row>
        <table:table-row table:style-name="ro1">
          <table:table-cell table:style-name="ce2" office:value-type="string">
            <text:p>Total </text:p>
          </table:table-cell>
          <table:table-cell table:style-name="ce28" table:number-columns-repeated="2"/>
          <table:table-cell table:style-name="ce17"/>
          <table:table-cell table:style-name="ce2" table:number-columns-repeated="9"/>
          <table:table-cell table:number-columns-repeated="244"/>
        </table:table-row>
        <table:table-row table:style-name="ro2">
          <table:table-cell table:style-name="ce2"/>
          <table:table-cell table:style-name="ce32" table:formula="of:=IF(ISBLANK([.B30]);&quot;Au boulot&quot;;IF(FORMULA([.B30])=FORMULA([.AA1]);&quot;Exact&quot;;IF(ISTEXT([.B30]);&quot;Il faut réfléchir !&quot;;&quot;Il faut réfléchir !&quot;)))" office:value-type="string" office:string-value="Au boulot">
            <text:p>Au boulot</text:p>
          </table:table-cell>
          <table:table-cell table:style-name="ce32" table:formula="of:=IF(ISBLANK([.C30]);&quot;Au boulot&quot;;IF(FORMULA([.C30])=FORMULA([.AA2]);&quot;Exact&quot;;IF(ISTEXT([.C30]);&quot;Il faut réfléchir !&quot;;&quot;Il faut réfléchir !&quot;)))" office:value-type="string" office:string-value="Au boulot">
            <text:p>Au boulot</text:p>
          </table:table-cell>
          <table:table-cell table:style-name="ce2" table:number-columns-repeated="10"/>
          <table:table-cell table:number-columns-repeated="244"/>
        </table:table-row>
        <table:table-row table:style-name="ro1" table:number-rows-repeated="11">
          <table:table-cell table:style-name="ce2" table:number-columns-repeated="13"/>
          <table:table-cell table:number-columns-repeated="244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ilan" table:style-name="ta5" table:protected="true" table:protection-key="jlEqJ9BAepkkxUDm/IRVlvE7wI0=" table:print-ranges="Bilan.A1:Bilan.E30">
        <office:forms form:automatic-focus="false" form:apply-design-mode="false"/>
        <table:table-column table:style-name="co25" table:number-columns-repeated="2" table:default-cell-style-name="ce35"/>
        <table:table-column table:style-name="co26" table:default-cell-style-name="ce35"/>
        <table:table-column table:style-name="co25" table:number-columns-repeated="2" table:default-cell-style-name="ce35"/>
        <table:table-column table:style-name="co3" table:number-columns-repeated="5" table:default-cell-style-name="ce35"/>
        <table:table-column table:style-name="co9" table:visibility="collapse" table:number-columns-repeated="4" table:default-cell-style-name="ce35"/>
        <table:table-column table:style-name="co3" table:number-columns-repeated="243" table:default-cell-style-name="ce35"/>
        <table:table-row table:style-name="ro1">
          <table:table-cell table:number-columns-repeated="257"/>
        </table:table-row>
        <table:table-row table:style-name="ro1">
          <table:table-cell table:style-name="ce36" office:value-type="string">
            <text:p>Nom :</text:p>
          </table:table-cell>
          <table:table-cell table:style-name="ce36" table:formula="of:=[$commande.B1]" office:value-type="float" office:value="0">
            <text:p>0</text:p>
          </table:table-cell>
          <table:table-cell/>
          <table:table-cell table:style-name="ce36" office:value-type="string">
            <text:p>Prénom :</text:p>
          </table:table-cell>
          <table:table-cell table:style-name="ce36" table:formula="of:=[$commande.E1]" office:value-type="float" office:value="0">
            <text:p>0</text:p>
          </table:table-cell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>
            <text:p>Bilan des activités 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Commande</text:p>
          </table:table-cell>
          <table:table-cell office:value-type="string">
            <text:p>Somme</text:p>
          </table:table-cell>
          <table:table-cell office:value-type="string">
            <text:p>coutdechet</text:p>
          </table:table-cell>
          <table:table-cell office:value-type="string">
            <text:p>argentpoche</text:p>
          </table:table-cell>
          <table:table-cell table:number-columns-repeated="253"/>
        </table:table-row>
        <table:table-row table:style-name="ro2">
          <table:table-cell table:style-name="ce37" table:formula="of:=[$commande.E23]" office:value-type="string" office:string-value="Au boulot">
            <text:p>Au boulot</text:p>
          </table:table-cell>
          <table:table-cell table:style-name="ce37" table:formula="of:=[$somme.C18]" office:value-type="string" office:string-value="Au boulot">
            <text:p>Au boulot</text:p>
          </table:table-cell>
          <table:table-cell table:style-name="ce37" table:formula="of:=[$coutdechet.B22]" office:value-type="string" office:string-value="Au boulot">
            <text:p>Au boulot</text:p>
          </table:table-cell>
          <table:table-cell table:style-name="ce37" table:formula="of:=[$argentpoche.E17]" office:value-type="string" office:string-value="Au boulot">
            <text:p>Au boulot</text:p>
          </table:table-cell>
          <table:table-cell table:number-columns-repeated="6"/>
          <table:table-cell table:style-name="ce45" table:formula="of:=IF([.A8]=&quot;Exact&quot;;1;0)" office:value-type="float" office:value="0">
            <text:p>0</text:p>
          </table:table-cell>
          <table:table-cell table:style-name="ce45" table:formula="of:=IF([.B8]=&quot;Exact&quot;;1;0)" office:value-type="float" office:value="0">
            <text:p>0</text:p>
          </table:table-cell>
          <table:table-cell table:style-name="ce45" table:formula="of:=IF([.C8]=&quot;Exact&quot;;1;0)" office:value-type="float" office:value="0">
            <text:p>0</text:p>
          </table:table-cell>
          <table:table-cell table:style-name="ce45" table:formula="of:=IF([.D8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7" table:formula="of:=[$commande.H23]" office:value-type="string" office:string-value="Au boulot">
            <text:p>Au boulot</text:p>
          </table:table-cell>
          <table:table-cell table:style-name="ce37" table:formula="of:=[$somme.G21]" office:value-type="string" office:string-value="Au boulot">
            <text:p>Au boulot</text:p>
          </table:table-cell>
          <table:table-cell table:style-name="ce37" table:formula="of:=[$coutdechet.E22]" office:value-type="string" office:string-value="Au boulot">
            <text:p>Au boulot</text:p>
          </table:table-cell>
          <table:table-cell table:style-name="ce37" table:formula="of:=[$argentpoche.E18]" office:value-type="string" office:string-value="Au boulot">
            <text:p>Au boulot</text:p>
          </table:table-cell>
          <table:table-cell table:number-columns-repeated="6"/>
          <table:table-cell table:style-name="ce45" table:formula="of:=IF([.A9]=&quot;Exact&quot;;1;0)" office:value-type="float" office:value="0">
            <text:p>0</text:p>
          </table:table-cell>
          <table:table-cell table:style-name="ce45" table:formula="of:=IF([.B9]=&quot;Exact&quot;;1;0)" office:value-type="float" office:value="0">
            <text:p>0</text:p>
          </table:table-cell>
          <table:table-cell table:style-name="ce45" table:formula="of:=IF([.C9]=&quot;Exact&quot;;1;0)" office:value-type="float" office:value="0">
            <text:p>0</text:p>
          </table:table-cell>
          <table:table-cell table:style-name="ce45" table:formula="of:=IF([.D9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7" table:formula="of:=[$commande.H33]" office:value-type="string" office:string-value="Au boulot">
            <text:p>Au boulot</text:p>
          </table:table-cell>
          <table:table-cell table:style-name="ce37" table:formula="of:=[$somme.J31]" office:value-type="string" office:string-value="Au boulot">
            <text:p>Au boulot</text:p>
          </table:table-cell>
          <table:table-cell table:style-name="ce37" table:formula="of:=[$coutdechet.E26]" office:value-type="string" office:string-value="Au boulot">
            <text:p>Au boulot</text:p>
          </table:table-cell>
          <table:table-cell table:style-name="ce37" table:formula="of:=[$argentpoche.E19]" office:value-type="string" office:string-value="Au boulot">
            <text:p>Au boulot</text:p>
          </table:table-cell>
          <table:table-cell table:number-columns-repeated="6"/>
          <table:table-cell table:style-name="ce45" table:formula="of:=IF([.A10]=&quot;Exact&quot;;1;0)" office:value-type="float" office:value="0">
            <text:p>0</text:p>
          </table:table-cell>
          <table:table-cell table:style-name="ce45" table:formula="of:=IF([.B10]=&quot;Exact&quot;;1;0)" office:value-type="float" office:value="0">
            <text:p>0</text:p>
          </table:table-cell>
          <table:table-cell table:style-name="ce45" table:formula="of:=IF([.C10]=&quot;Exact&quot;;1;0)" office:value-type="float" office:value="0">
            <text:p>0</text:p>
          </table:table-cell>
          <table:table-cell table:style-name="ce45" table:formula="of:=IF([.D10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7" table:formula="of:=[$commande.H34]" office:value-type="string" office:string-value="Au boulot">
            <text:p>Au boulot</text:p>
          </table:table-cell>
          <table:table-cell table:number-columns-repeated="2"/>
          <table:table-cell table:style-name="ce37" table:formula="of:=[$argentpoche.E20]" office:value-type="string" office:string-value="Au boulot">
            <text:p>Au boulot</text:p>
          </table:table-cell>
          <table:table-cell table:number-columns-repeated="6"/>
          <table:table-cell table:style-name="ce45" table:formula="of:=IF([.A11]=&quot;Exact&quot;;1;0)" office:value-type="float" office:value="0">
            <text:p>0</text:p>
          </table:table-cell>
          <table:table-cell table:style-name="ce45" table:number-columns-repeated="2"/>
          <table:table-cell table:style-name="ce45" table:formula="of:=IF([.D11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7" table:formula="of:=[$commande.H35]" office:value-type="string" office:string-value="Au boulot">
            <text:p>Au boulot</text:p>
          </table:table-cell>
          <table:table-cell table:number-columns-repeated="2"/>
          <table:table-cell table:style-name="ce37" table:formula="of:=[$argentpoche.E21]" office:value-type="string" office:string-value="Au boulot">
            <text:p>Au boulot</text:p>
          </table:table-cell>
          <table:table-cell table:number-columns-repeated="6"/>
          <table:table-cell table:style-name="ce45" table:formula="of:=IF([.A12]=&quot;Exact&quot;;1;0)" office:value-type="float" office:value="0">
            <text:p>0</text:p>
          </table:table-cell>
          <table:table-cell table:style-name="ce45" table:number-columns-repeated="2"/>
          <table:table-cell table:style-name="ce45" table:formula="of:=IF([.D12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7" table:formula="of:=[$commande.H36]" office:value-type="string" office:string-value="Au boulot">
            <text:p>Au boulot</text:p>
          </table:table-cell>
          <table:table-cell table:number-columns-repeated="2"/>
          <table:table-cell table:style-name="ce37" table:formula="of:=[$argentpoche.E22]" office:value-type="string" office:string-value="Au boulot">
            <text:p>Au boulot</text:p>
          </table:table-cell>
          <table:table-cell table:number-columns-repeated="6"/>
          <table:table-cell table:style-name="ce45" table:formula="of:=IF([.A13]=&quot;Exact&quot;;1;0)" office:value-type="float" office:value="0">
            <text:p>0</text:p>
          </table:table-cell>
          <table:table-cell table:style-name="ce45" table:number-columns-repeated="2"/>
          <table:table-cell table:style-name="ce45" table:formula="of:=IF([.D13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7" table:formula="of:=[$argentpoche.E23]" office:value-type="string" office:string-value="Au boulot">
            <text:p>Au boulot</text:p>
          </table:table-cell>
          <table:table-cell table:number-columns-repeated="6"/>
          <table:table-cell table:style-name="ce45" table:number-columns-repeated="3"/>
          <table:table-cell table:style-name="ce45" table:formula="of:=IF([.D14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7" table:formula="of:=[$argentpoche.E24]" office:value-type="string" office:string-value="Au boulot">
            <text:p>Au boulot</text:p>
          </table:table-cell>
          <table:table-cell table:number-columns-repeated="6"/>
          <table:table-cell table:style-name="ce45" table:number-columns-repeated="3"/>
          <table:table-cell table:style-name="ce45" table:formula="of:=IF([.D15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7" table:formula="of:=[$argentpoche.E25]" office:value-type="string" office:string-value="Au boulot">
            <text:p>Au boulot</text:p>
          </table:table-cell>
          <table:table-cell table:number-columns-repeated="6"/>
          <table:table-cell table:style-name="ce45" table:number-columns-repeated="3"/>
          <table:table-cell table:style-name="ce45" table:formula="of:=IF([.D16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7" table:formula="of:=[$argentpoche.E26]" office:value-type="string" office:string-value="Au boulot">
            <text:p>Au boulot</text:p>
          </table:table-cell>
          <table:table-cell table:number-columns-repeated="6"/>
          <table:table-cell table:style-name="ce45" table:number-columns-repeated="3"/>
          <table:table-cell table:style-name="ce45" table:formula="of:=IF([.D17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7" table:formula="of:=[$argentpoche.E27]" office:value-type="string" office:string-value="Au boulot">
            <text:p>Au boulot</text:p>
          </table:table-cell>
          <table:table-cell table:number-columns-repeated="6"/>
          <table:table-cell table:style-name="ce45" table:number-columns-repeated="3"/>
          <table:table-cell table:style-name="ce45" table:formula="of:=IF([.D18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7" table:formula="of:=[$argentpoche.E28]" office:value-type="string" office:string-value="Au boulot">
            <text:p>Au boulot</text:p>
          </table:table-cell>
          <table:table-cell table:number-columns-repeated="6"/>
          <table:table-cell table:style-name="ce45" table:number-columns-repeated="3"/>
          <table:table-cell table:style-name="ce45" table:formula="of:=IF([.D19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7" table:formula="of:=[$argentpoche.B31]" office:value-type="string" office:string-value="Au boulot">
            <text:p>Au boulot</text:p>
          </table:table-cell>
          <table:table-cell table:number-columns-repeated="6"/>
          <table:table-cell table:style-name="ce45" table:number-columns-repeated="3"/>
          <table:table-cell table:style-name="ce45" table:formula="of:=IF([.D20]=&quot;Exact&quot;;1;0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7" table:formula="of:=[$argentpoche.C31]" office:value-type="string" office:string-value="Au boulot">
            <text:p>Au boulot</text:p>
          </table:table-cell>
          <table:table-cell table:number-columns-repeated="6"/>
          <table:table-cell table:style-name="ce45" table:number-columns-repeated="3"/>
          <table:table-cell table:style-name="ce45" table:formula="of:=IF([.D21]=&quot;Exact&quot;;1;0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style-name="ce41"/>
          <table:table-cell table:number-columns-repeated="253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8" office:value-type="string">
            <text:p>Bilan :</text:p>
          </table:table-cell>
          <table:table-cell table:style-name="ce38" table:formula="of:=SUM([.K8:.N10];[.K11:.K13];[.N11:.N21])" office:value-type="float" office:value="0">
            <text:p>0</text:p>
          </table:table-cell>
          <table:table-cell table:style-name="ce40" office:value-type="string">
            <text:p>bonnes réponses <text:s/>sur</text:p>
          </table:table-cell>
          <table:table-cell table:style-name="ce42" office:value-type="float" office:value="26">
            <text:p>26</text:p>
          </table:table-cell>
          <table:table-cell table:number-columns-repeated="253"/>
        </table:table-row>
        <table:table-row table:style-name="ro3">
          <table:table-cell table:style-name="ce39" table:formula="of:=IF([.B25]=26;&quot;C'est parfait !&quot;;IF(OR([.B25]=25;[.B25]=24);&quot;Excellent travail !&quot;;IF(OR([.B25]=23;[.B25]=22);&quot;C'est bien, mais il reste des erreurs à corriger !&quot;;&quot;Revoir les exercices et corriger les erreurs...&quot;)))" office:value-type="string" office:string-value="Revoir les exercices et corriger les erreurs..." table:number-columns-spanned="4" table:number-rows-spanned="1">
            <text:p>Revoir les exercices et corriger les erreurs...</text:p>
          </table:table-cell>
          <table:covered-table-cell table:style-name="ce39"/>
          <table:covered-table-cell table:style-name="ce39" office:value-type="string">
            <text:p>,</text:p>
          </table:covered-table-cell>
          <table:covered-table-cell table:style-name="ce39"/>
          <table:table-cell table:style-name="ce44"/>
          <table:table-cell table:number-columns-repeated="252"/>
        </table:table-row>
        <table:table-row table:style-name="ro1">
          <table:table-cell table:style-name="ce38" table:number-columns-repeated="3"/>
          <table:table-cell table:style-name="ce43"/>
          <table:table-cell table:number-columns-repeated="253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" table:base-cell-address="$commande.$A$1" table:cell-range-address="$Bilan.$A$1:.$E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cript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Comic Sans MS" fo:font-size="12pt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style:glyph-orientation-vertical="0" fo:background-color="#ff33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act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Orange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tru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eflechir" style:family="table-cell" style:parent-style-name="Default">
      <style:table-cell-properties fo:background-color="#ff9966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uge" style:family="table-cell" style:parent-style-name="Default">
      <style:table-cell-properties fo:background-color="#ff0000"/>
      <style:text-properties fo:color="#000000" style:text-outline="tru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ésultat2_20_1" style:display-name="Résultat2 1" style:family="table-cell" style:parent-style-name="Default" style:data-style-name="N110">
      <style:text-properties style:use-window-font-color="true" style:text-outline="false" style:text-line-through-style="none" style:font-name="Comic Sans M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ffffff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ert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tru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  <style:text-properties fo:color="#000000" fo:font-size="12pt" style:font-size-asian="12pt" style:font-size-complex="12pt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_5f_3" style:display-name="Excel_CondFormat_1_1_3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00ff00"/>
      <style:text-properties fo:color="#000000" fo:font-size="12pt" style:font-size-asian="12pt" style:font-size-complex="12pt"/>
    </style:style>
    <style:style style:name="Excel_5f_CondFormat_5f_2_5f_1_5f_2" style:display-name="Excel_CondFormat_2_1_2" style:family="table-cell" style:parent-style-name="Default">
      <style:table-cell-properties fo:background-color="#ff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2_5f_1_5f_3" style:display-name="Excel_CondFormat_2_1_3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2_5f_2_5f_1" style:display-name="Excel_CondFormat_2_2_1" style:family="table-cell" style:parent-style-name="Default">
      <style:text-properties fo:font-size="12pt" style:font-size-asian="12pt" style:font-size-complex="12pt"/>
    </style:style>
    <style:style style:name="Excel_5f_CondFormat_5f_2_5f_3_5f_1" style:display-name="Excel_CondFormat_2_3_1" style:family="table-cell" style:parent-style-name="Default">
      <style:table-cell-properties fo:background-color="#00ff00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Excel_5f_CondFormat_5f_2_5f_3_5f_2" style:display-name="Excel_CondFormat_2_3_2" style:family="table-cell" style:parent-style-name="Default">
      <style:table-cell-properties fo:background-color="#ff3333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Excel_5f_CondFormat_5f_2_5f_4_5f_1" style:display-name="Excel_CondFormat_2_4_1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ff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2_5f_4_5f_3" style:display-name="Excel_CondFormat_2_4_3" style:family="table-cell" style:parent-style-name="Default">
      <style:table-cell-properties fo:background-color="#00ff00"/>
      <style:text-properties fo:color="#000000" fo:font-size="12pt" style:font-size-asian="12pt" style:font-size-complex="12pt"/>
    </style:style>
    <style:style style:name="Excel_5f_CondFormat_5f_3_5f_1_5f_1" style:display-name="Excel_CondFormat_3_1_1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3_5f_1_5f_2" style:display-name="Excel_CondFormat_3_1_2" style:family="table-cell" style:parent-style-name="Default">
      <style:table-cell-properties fo:background-color="#ff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3_5f_1_5f_3" style:display-name="Excel_CondFormat_3_1_3" style:family="table-cell" style:parent-style-name="Default">
      <style:table-cell-properties fo:background-color="#00ff00"/>
      <style:text-properties fo:color="#000000" fo:font-size="12pt" style:font-size-asian="12pt" style:font-size-complex="12pt"/>
    </style:style>
    <style:style style:name="Excel_5f_CondFormat_5f_4_5f_1_5f_1" style:display-name="Excel_CondFormat_4_1_1" style:family="table-cell" style:parent-style-name="Default">
      <style:table-cell-properties fo:background-color="#00ff00"/>
      <style:text-properties fo:color="#000000" fo:font-size="12pt" style:font-size-asian="12pt" style:font-size-complex="12pt"/>
    </style:style>
    <style:style style:name="Excel_5f_CondFormat_5f_4_5f_1_5f_2" style:display-name="Excel_CondFormat_4_1_2" style:family="table-cell" style:parent-style-name="Default">
      <style:table-cell-properties fo:background-color="#ff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4_5f_1_5f_3" style:display-name="Excel_CondFormat_4_1_3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00ff00"/>
      <style:text-properties fo:color="#000000" fo:font-size="12pt" style:font-size-asian="12pt" style:font-size-complex="12pt"/>
    </style:style>
    <style:style style:name="Excel_5f_CondFormat_5f_5_5f_1_5f_2" style:display-name="Excel_CondFormat_5_1_2" style:family="table-cell" style:parent-style-name="Default">
      <style:table-cell-properties fo:background-color="#ff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5_5f_1_5f_3" style:display-name="Excel_CondFormat_5_1_3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cm" fo:margin-left="1.499cm" fo:margin-right="1.499cm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9:1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" style:display-name="PageStyle_commande" style:page-layout-name="Mpm3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-left>
    </style:master-page>
    <style:master-page style:name="PageStyle_5f_somme" style:display-name="PageStyle_somme" style:page-layout-name="Mpm4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-left>
    </style:master-page>
    <style:master-page style:name="PageStyle_5f_coutdechet" style:display-name="PageStyle_coutdechet" style:page-layout-name="Mpm4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-left>
    </style:master-page>
    <style:master-page style:name="PageStyle_5f_argentpoche" style:display-name="PageStyle_argentpoche" style:page-layout-name="Mpm4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-left>
    </style:master-page>
    <style:master-page style:name="PageStyle_5f_Bilan" style:display-name="PageStyle_Bilan" style:page-layout-name="Mpm4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3-01-15">15/01/2013</text:date></text:span><text:span text:style-name="MT1"> - </text:span><text:span text:style-name="MT1"><text:time>19:15:4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1-Apprentissage du tableur</dc:title>
    <dc:subject>tableur</dc:subject>
    <meta:creation-date>2007-11-18T10:46:39</meta:creation-date>
    <dc:date>2013-01-15T19:15:42.20</dc:date>
    <meta:editing-cycles>13</meta:editing-cycles>
    <meta:editing-duration>PT5H32M48S</meta:editing-duration>
    <meta:generator>OpenOffice.org/3.3$Win32 OpenOffice.org_project/330m20$Build-9567</meta:generator>
    <dc:creator>Bernard Menier</dc:creator>
    <meta:document-statistic meta:table-count="5" meta:cell-count="306" meta:object-count="0"/>
  </office:meta>
</office:document-meta>
</file>