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666666" fo:font-size="14pt" fo:font-weight="bold" style:font-size-asian="14pt" style:font-weight-asian="bold" style:font-size-complex="14pt" style:font-weight-complex="bold"/>
    </style:style>
    <style:style style:name="P3" style:family="paragraph">
      <style:text-properties style:font-name="F"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A FAIRE </text:p>
      <text:p text:style-name="Standard"/>
      <text:p text:style-name="P2">1. <text:span text:style-name="T1">Problème à résoudre </text:span></text:p>
      <text:p text:style-name="Standard"><text:s/></text:p>
      <text:p text:style-name="Standard"><text:s text:c="2"/>Répondre aux questions suivantes </text:p>
      <text:p text:style-name="Standard"><text:s/></text:p>
      <text:p text:style-name="Standard">- Pourquoi la ville de Rouen a-t-elle voulue construire un nouveau pont ? </text:p>
      <text:p text:style-name="Standard">- Quel fleuve ce pont doit-il franchir ? </text:p>
      <text:p text:style-name="Standard">- Quelle importante manifestation est organisée à Rouen tous les 4 ans ? </text:p>
      <text:p text:style-name="Standard">- Quelle conséquence a cette manifestation sur la construction du nouveau pont ? </text:p>
      <text:p text:style-name="Standard"><text:s/></text:p>
      <text:p text:style-name="P2">2. <text:span text:style-name="T1">Recherche d’une solution </text:span></text:p>
      <text:p text:style-name="Standard"><text:s/></text:p>
      <text:p text:style-name="Standard"><text:s text:c="2"/>Répondre aux questions suivantes </text:p>
      <text:p text:style-name="Standard"><text:s/></text:p>
      <text:p text:style-name="Standard"><text:s text:c="2"/>- Quelles sont les 3 premières solutions proposées ? </text:p>
      <text:p text:style-name="Standard"><text:s text:c="2"/>- Quelle solution a été retenue ? </text:p>
      <text:p text:style-name="Standard"><text:s/></text:p>
      <text:p text:style-name="P2">3. <text:span text:style-name="T1">Choix de la solution finale </text:span></text:p>
      <text:p text:style-name="Standard"><text:s/></text:p>
      <text:p text:style-name="Standard"><text:s text:c="2"/>Répondre aux questions suivantes </text:p>
      <text:p text:style-name="Standard"><text:s/></text:p>
      <text:p text:style-name="Standard"><text:s text:c="2"/>- Quels sont les 3 types de ponts mobiles ? </text:p>
      <text:p text:style-name="Standard"><text:s text:c="2"/>- Quel type de pont la ville de Rouen a-t-elle retenue ? </text:p>
      <text:p text:style-name="Standard"><text:s/></text:p>
      <text:p text:style-name="P2">4. <text:span text:style-name="T1">Conception du pont </text:span></text:p>
      <text:p text:style-name="Standard"><text:s/></text:p>
      <text:p text:style-name="Standard"><text:s text:c="2"/>Retrouver le nom des différents éléments du pont levant en précisant leur nombre </text:p>
      <text:p text:style-name="Standard"><draw:frame text:anchor-type="paragraph" draw:z-index="0" draw:style-name="gr1" draw:text-style-name="P3" svg:width="7.938cm" svg:height="2.647cm" svg:x="0.926cm" svg:y="0.385cm"><draw:text-box><text:p text:style-name="P3">1 : 4 mats </text:p><text:p text:style-name="P3">2 : </text:p><text:p text:style-name="P3">3 : </text:p><text:p text:style-name="P3">4 : </text:p><text:p text:style-name="P3">5 : <text:s/></text:p></draw:text-box></draw:frame><draw:frame text:anchor-type="paragraph" draw:z-index="1" draw:style-name="gr2" draw:text-style-name="P3" svg:width="6.497cm" svg:height="2.481cm" svg:x="9.312cm" svg:y="0.385cm"><draw:text-box><text:p text:style-name="P3">6 : </text:p><text:p text:style-name="P3">7 : </text:p><text:p text:style-name="P3">8 : </text:p><text:p text:style-name="P3">9 : </text:p></draw:text-box></draw:frame>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 text:c="2"/></text:p>
      <text:p text:style-name="P2">5. <text:span text:style-name="T1">Construction du pont </text:span></text:p>
      <text:p text:style-name="Standard"><text:s/></text:p>
      <text:p text:style-name="Standard">Quelles sont les 6 étapes de la construction du pont ? </text:p>
      <text:p text:style-name="Standard"><text:s/></text:p>
      <text:p text:style-name="Standard">1 : <text:s/></text:p>
      <text:p text:style-name="Standard">2 : </text:p>
      <text:p text:style-name="Standard">3 : </text:p>
      <text:p text:style-name="Standard">... </text:p>
      <text:p text:style-name="Standard"><text:s/></text:p>
      <text:p text:style-name="P2">6. <text:span text:style-name="T1">Le pont Gustave Flaubert, aujourd’hui </text:span></text:p>
      <text:p text:style-name="Standard"><text:s/></text:p>
      <text:p text:style-name="Standard">Répondre aux questions suivantes </text:p>
      <text:p text:style-name="Standard"><text:s/></text:p>
      <text:p text:style-name="Standard"><text:s text:c="2"/>- A quelle date a été inauguré ce pont ? </text:p>
      <text:p text:style-name="Standard"><text:s text:c="2"/>- Quelle est la longueur du tablier mobile ? </text:p>
      <text:p text:style-name="Standard"><text:s text:c="2"/>- A quelle hauteur le tablier peut-il se lever ? </text:p>
      <text:p text:style-name="Standard"><text:s text:c="2"/>- Comment la population est prévenue de l’élévation du pont 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nard Menier</meta:initial-creator>
    <meta:creation-date>2010-06-04T07:37:19.04</meta:creation-date>
    <dc:date>2010-06-04T07:43:24.29</dc:date>
    <dc:creator>Bernard Menier</dc:creator>
    <meta:editing-duration>PT00H06M0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1" meta:word-count="203" meta:character-count="1171"/>
  </office:meta>
</office:document-meta>
</file>