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>
  <office:scripts/>
  <office:font-face-decls>
    <style:font-face style:name="StarSymbol" svg:font-family="StarSymbol" style:font-charset="x-symbol"/>
    <style:font-face style:name="Tahoma3" svg:font-family="Tahoma"/>
    <style:font-face style:name="Arial Black1" svg:font-family="'Arial Black'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NewRoman" svg:font-family="TimesNewRoman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Gothic" svg:font-family="'MS Gothic'" style:font-pitch="variable"/>
    <style:font-face style:name="Tahoma2" svg:font-family="Tahoma" style:font-pitch="variable"/>
    <style:font-face style:name="Arial Black" svg:font-family="'Arial Black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1.323cm" fo:margin-right="0cm" fo:text-indent="0cm" style:auto-text-indent="false"/>
      <style:text-properties style:text-underline-style="none" fo:font-weight="bold" style:font-weight-asian="bold" style:font-weight-complex="bold"/>
    </style:style>
    <style:style style:name="P3" style:family="paragraph" style:parent-style-name="Standard">
      <style:paragraph-properties fo:margin-left="1.164cm" fo:margin-right="0.794cm" fo:text-indent="0cm" style:auto-text-indent="false"/>
    </style:style>
    <style:style style:name="P4" style:family="paragraph" style:parent-style-name="Standard">
      <style:paragraph-properties fo:margin-left="1.217cm" fo:margin-right="0.661cm" fo:text-indent="0cm" style:auto-text-indent="false"/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1.244cm" fo:margin-right="0cm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1.244cm" fo:margin-right="0cm" fo:text-indent="0cm" style:auto-text-indent="false"/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1.244cm" fo:margin-right="0cm" fo:text-indent="0cm" style:auto-text-indent="false"/>
      <style:text-properties style:use-window-font-color="true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1.296cm" fo:margin-right="0cm" fo:margin-top="0cm" fo:margin-bottom="0cm" fo:hyphenation-ladder-count="no-limit" fo:text-indent="0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2pt" fo:language="fr" fo:country="FR" style:text-underline-style="none" fo:font-weight="normal" style:font-name-asian="Courier New" style:font-size-asian="12pt" style:font-weight-asian="normal" style:font-name-complex="Courier New" style:font-size-complex="12pt" style:font-weight-complex="normal" fo:hyphenate="true" fo:hyphenation-remain-char-count="2" fo:hyphenation-push-char-count="2"/>
    </style:style>
    <style:style style:name="P9" style:family="paragraph" style:parent-style-name="Standard">
      <style:paragraph-properties fo:margin-left="1.138cm" fo:margin-right="0.688cm" fo:text-indent="0cm" style:auto-text-indent="false"/>
      <style:text-properties style:font-name="Times New Roman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margin-left="1.138cm" fo:margin-right="0.688cm" fo:text-indent="0cm" style:auto-text-indent="false"/>
      <style:text-properties style:font-name="Times New Roman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margin-left="1.244cm" fo:margin-right="0.847cm" fo:text-indent="0cm" style:auto-text-indent="false"/>
      <style:text-properties style:use-window-font-color="true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1.296cm" fo:margin-right="0.688cm" fo:margin-top="0cm" fo:margin-bottom="0cm" fo:hyphenation-ladder-count="no-limit" fo:text-indent="0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2pt" fo:language="fr" fo:country="FR" style:text-underline-style="none" fo:font-weight="normal" style:font-name-asian="Courier New" style:font-size-asian="12pt" style:font-weight-asian="normal" style:font-name-complex="Courier New" style:font-size-complex="12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left="1.296cm" fo:margin-right="0.688cm" fo:margin-top="0cm" fo:margin-bottom="0cm" fo:hyphenation-ladder-count="no-limit" fo:text-indent="0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2pt" fo:language="fr" fo:country="FR" style:text-underline-style="none" fo:font-weight="normal" style:font-name-asian="Courier New" style:font-size-asian="12pt" style:font-weight-asian="normal" style:font-name-complex="Courier New" style:font-size-complex="12pt" style:font-weight-complex="normal" fo:hyphenate="true" fo:hyphenation-remain-char-count="2" fo:hyphenation-push-char-count="2"/>
    </style:style>
    <style:style style:name="P14" style:family="paragraph" style:parent-style-name="Standard" style:list-style-name="L1">
      <style:paragraph-properties fo:margin-left="1.217cm" fo:margin-right="0.661cm" fo:text-indent="0cm" style:auto-text-indent="false"/>
      <style:text-properties style:use-window-font-color="true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2">
      <style:paragraph-properties fo:margin-left="1.244cm" fo:margin-right="0.847cm" fo:text-indent="0cm" style:auto-text-indent="false"/>
      <style:text-properties style:use-window-font-color="true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17" style:family="paragraph">
      <style:paragraph-properties fo:margin-left="0cm" fo:margin-right="0cm" fo:text-indent="0cm" style:writing-mode="lr-tb">
        <style:tab-stops/>
      </style:paragraph-properties>
    </style:style>
    <style:style style:name="P18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1" fo:font-size="11pt" fo:font-style="normal" fo:text-shadow="none" style:text-underline-style="none" fo:font-weight="normal" style:font-name-asian="MS Gothic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/>
    </style:style>
    <style:style style:name="P19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ahoma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/>
    </style:style>
    <style:style style:name="P20" style:family="paragraph">
      <style:paragraph-properties fo:text-align="center"/>
    </style:style>
    <style:style style:name="P2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style:text-underline-style="none" fo:font-weight="normal" style:font-weight-asian="normal" style:font-weight-complex="normal"/>
    </style:style>
    <style:style style:name="T3" style:family="text">
      <style:text-properties fo:color="#000000" style:text-outline="false" style:text-line-through-style="none" fo:font-style="normal" fo:text-shadow="none" style:text-underline-style="none" fo:background-color="transparent" style:font-name-asian="TimesNewRoman" style:font-style-asian="normal" style:font-name-complex="TimesNewRoman" style:font-style-complex="normal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fo:font-style="normal" fo:text-shadow="none" style:text-underline-style="none" fo:background-color="transparent" style:font-name-asian="Times New Roman" style:font-style-asian="normal" style:font-name-complex="Times New Roman" style:font-style-complex="normal" style:text-emphasize="none" style:text-overline-style="none" style:text-overline-color="font-color"/>
    </style:style>
    <style:style style:name="T5" style:family="text">
      <style:text-properties fo:color="#000000" style:text-outline="false" style:text-line-through-style="none" fo:font-style="normal" fo:text-shadow="none" style:font-name-asian="Times New Roman" style:font-style-asian="normal" style:font-name-complex="Times New Roman" style:font-style-complex="normal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fo:font-style="normal" fo:text-shadow="none" style:font-name-asian="Times New Roman1" style:font-style-asian="normal" style:font-name-complex="Times New Roman1" style:font-style-complex="normal" style:text-emphasize="none" style:text-overline-style="none" style:text-overline-color="font-color"/>
    </style:style>
    <style:style style:name="T7" style:family="text">
      <style:text-properties fo:color="#000000" style:font-name="Times New Roman" fo:font-weight="normal" style:font-weight-asian="normal" style:font-weight-complex="normal"/>
    </style:style>
    <style:style style:name="T8" style:family="text">
      <style:text-properties fo:color="#000000" style:font-name="Times New Roman" style:text-underline-style="solid" style:text-underline-width="auto" style:text-underline-color="font-color"/>
    </style:style>
    <style:style style:name="T9" style:family="text">
      <style:text-properties style:use-window-font-color="true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2" style:family="text">
      <style:text-properties fo:font-size="11pt"/>
    </style:style>
    <style:style style:name="T13" style:family="text">
      <style:text-properties fo:color="#000000" style:text-outline="false" style:text-line-through-style="none" style:text-position="0% 100%" style:font-name="Arial Black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no-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ae0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no-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333333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no-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line text:anchor-type="paragraph" draw:z-index="4" draw:style-name="gr4" draw:text-style-name="P20" svg:x1="11.973cm" svg:y1="0.242cm" svg:x2="11.973cm" svg:y2="2.736cm"><text:p/></draw:line><draw:custom-shape text:anchor-type="paragraph" draw:z-index="0" draw:style-name="gr1" draw:text-style-name="P18" svg:width="7.007cm" svg:height="1.156cm" svg:x="1.309cm" svg:y="0.355cm"><text:p text:style-name="P17"><text:span text:style-name="T12">Confort et Domotique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line text:anchor-type="paragraph" draw:z-index="7" draw:style-name="gr4" draw:text-style-name="P20" svg:x1="8.486cm" svg:y1="0.242cm" svg:x2="8.486cm" svg:y2="2.736cm"><text:p/></draw:line><draw:rect text:anchor-type="paragraph" draw:z-index="2" draw:style-name="gr3" draw:text-style-name="P20" svg:width="19.024cm" svg:height="2.514cm" svg:x="0.78cm" svg:y="0.249cm"><text:p/></draw:rect></text:p>
      <text:p text:style-name="Standard"><draw:custom-shape text:anchor-type="paragraph" draw:z-index="1" draw:style-name="gr2" draw:text-style-name="P19" svg:width="2.407cm" svg:height="1.438cm" svg:x="8.968cm" svg:y="0.231cm"><text:p text:style-name="P17">4CD1-E1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paragraph" draw:z-index="10" draw:style-name="gr6" draw:text-style-name="P22" svg:width="1.25cm" svg:height="0.595cm" svg:x="12.072cm" svg:y="0.249cm"><text:p text:style-name="P21"><text:span text:style-name="T13">Nom :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 <text:s text:c="10"/></text:p>
      <text:p text:style-name="Standard"><draw:line text:anchor-type="paragraph" draw:z-index="6" draw:style-name="gr4" draw:text-style-name="P20" svg:x1="1.118cm" svg:y1="0.381cm" svg:x2="8.856cm" svg:y2="0.381cm"><text:p/></draw:line> <text:s text:c="121"/></text:p>
      <text:p text:style-name="Standard"><draw:line text:anchor-type="paragraph" draw:z-index="5" draw:style-name="gr4" draw:text-style-name="P20" svg:x1="11.989cm" svg:y1="0.131cm" svg:x2="19.718cm" svg:y2="0.138cm"><text:p/></draw:line><draw:line text:anchor-type="paragraph" draw:z-index="8" draw:style-name="gr4" draw:text-style-name="P20" svg:x1="15.623cm" svg:y1="0.131cm" svg:x2="15.623cm" svg:y2="1.276cm"><text:p/></draw:line><draw:custom-shape text:anchor-type="paragraph" draw:z-index="9" draw:style-name="gr5" draw:text-style-name="P18" svg:width="7.058cm" svg:height="0.858cm" svg:x="1.203cm" svg:y="0.296cm"><text:p text:style-name="P17"><text:span text:style-name="T12">A quoi sert la domotique ?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paragraph" draw:z-index="11" draw:style-name="gr7" draw:text-style-name="P22" svg:width="1.276cm" svg:height="0.583cm" svg:x="12.178cm" svg:y="0.413cm"><text:p text:style-name="P17">Date :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paragraph" draw:z-index="12" draw:style-name="gr6" draw:text-style-name="P22" svg:width="1.488cm" svg:height="0.542cm" svg:x="15.803cm" svg:y="0.439cm"><text:p text:style-name="P21"><text:span text:style-name="T13">Classe :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 <text:s text:c="111"/></text:p>
      <text:p text:style-name="Standard"><text:s text:c="88"/></text:p>
      <text:p text:style-name="P2"><draw:rect text:anchor-type="paragraph" draw:z-index="3" draw:style-name="gr3" draw:text-style-name="P20" svg:width="19.056cm" svg:height="24.633cm" svg:x="0.748cm" svg:y="0.328cm"><text:p/></draw:rect><text:tab/></text:p>
      <text:p text:style-name="P9">Connaissances : <text:s/><text:span text:style-name="T3">Solution technique; Efficacité énergétique; </text:span><text:span text:style-name="T4">Adaptation aux besoins et à la </text:span><text:span text:style-name="T3">société; Développement durable.</text:span></text:p>
      <text:p text:style-name="P10"><text:span text:style-name="T1">Capacités :</text:span> <text:span text:style-name="T5">Indiquer la nature des énergies utilisées pour le fonctionnement de </text:span><text:span text:style-name="T6">l’objet technique (Niv2);</text:span></text:p>
      <text:p text:style-name="P3"/>
      <text:p text:style-name="P1"><text:tab/><text:span text:style-name="T8">Travail à faire à deux par ordinateur :</text:span><text:span text:style-name="T7"> </text:span></text:p>
      <text:p text:style-name="P4">N'oubliez pas de vous inscrire sur la fiche de poste ! </text:p>
      <text:p text:style-name="P4">Démarrez le PC et lancez internet explorer.</text:p>
      <text:p text:style-name="P4">Saisissez l'adresse du site : <text:a xlink:type="simple" xlink:href="http://www.espacetechno.info/">http://www.espacetechno.info/</text:a> , puis cliquez sur « 4 » dans le bandeau en haut de page, puis lancez <text:s/>et explorez « l'animation sur la domotique ».</text:p>
      <text:p text:style-name="P4"/>
      <text:p text:style-name="P7">Répondez aux questions suivantes :</text:p>
      <text:list xml:id="list28712211" text:style-name="L1">
        <text:list-item>
          <text:p text:style-name="P14">Citez 5 tâches qui peuvent être faites automatiquement : …...............................................................</text:p>
          <text:p text:style-name="P14">…....................................................................................................................................................................</text:p>
          <text:p text:style-name="P14"/>
        </text:list-item>
        <text:list-item>
          <text:p text:style-name="P14">Que peut faire le « pilotage de la maison » ? ….................................................................................</text:p>
          <text:p text:style-name="P14">….....................................................................................................................................................................</text:p>
          <text:p text:style-name="P14"/>
        </text:list-item>
        <text:list-item>
          <text:p text:style-name="P14">A quoi sert un système d'alarme ? …..................................................................................................</text:p>
          <text:p text:style-name="P14"/>
        </text:list-item>
        <text:list-item>
          <text:p text:style-name="P14">Qu'est-ce qu'un détecteur de fumée ? ….............................................................................................</text:p>
          <text:p text:style-name="P14">Est-ce obligatoire dans une habitation ? ….....................................................................................................</text:p>
          <text:p text:style-name="P14">….....................................................................................................................................................................</text:p>
          <text:p text:style-name="P14"/>
        </text:list-item>
        <text:list-item>
          <text:p text:style-name="P14">A quoi sert le contrôle du chauffage ? …............................................................................................</text:p>
          <text:p text:style-name="P14">….....................................................................................................................................................................</text:p>
          <text:p text:style-name="P14"/>
        </text:list-item>
        <text:list-item>
          <text:p text:style-name="P14">Quelle énergie est ici utilisée pour éclairer le jardin ? …....................................................................</text:p>
          <text:p text:style-name="P14"/>
        </text:list-item>
        <text:list-item>
          <text:p text:style-name="P14">A quoi sert le serveur de stockage du réseau (voir multimedia) ? …..................................................</text:p>
          <text:p text:style-name="P14">….....................................................................................................................................................................</text:p>
        </text:list-item>
      </text:list>
      <text:p text:style-name="P4"/>
      <text:p text:style-name="P5">Lancez l'animation « Nikobus » ici : <text:a xlink:type="simple" xlink:href="http://www.animatech.fr.nf/">http://www.animatech.fr.nf/</text:a><text:span text:style-name="T2"> , puis « système domotique Nikobus ».</text:span></text:p>
      <text:p text:style-name="P6"/>
      <text:list xml:id="list28723728" text:style-name="L2">
        <text:list-item>
          <text:p text:style-name="P15">Que déclenche la touche marche-arrêt ? ….........................................................................................</text:p>
        </text:list-item>
      </text:list>
      <text:list xml:id="list29156854" text:continue-list="list28712211" text:style-name="L1">
        <text:list-header>
          <text:p text:style-name="P14">….....................................................................................................................................................................</text:p>
        </text:list-header>
      </text:list>
      <text:list xml:id="list29172781" text:continue-list="list28723728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5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5">Que se passe-t-il s'il y a trop de vent ? …............................................................................................</text:p>
          <text:p text:style-name="P15"/>
        </text:list-item>
        <text:list-item>
          <text:p text:style-name="P15">Quel intérêt de fermer les volets automatiquement à la tombée de la nuit ? …...................................</text:p>
        </text:list-item>
      </text:list>
      <text:list xml:id="list29165347" text:continue-list="list29156854" text:style-name="L1">
        <text:list-header>
          <text:p text:style-name="P14">….....................................................................................................................................................................</text:p>
        </text:list-header>
      </text:list>
      <text:p text:style-name="P11"/>
      <text:p text:style-name="P6">Sais-tu ce qu'est le développement durable ? Voir site <text:a xlink:type="simple" xlink:href="http://mtaterre.fr/">http://mtaterre.fr/</text:a></text:p>
      <text:p text:style-name="P7">Explique en quelques mots : …........................................................................................................................</text:p>
      <text:list xml:id="list29170146" text:continue-numbering="true" text:style-name="L1">
        <text:list-header>
          <text:p text:style-name="P14">….....................................................................................................................................................................</text:p>
          <text:p text:style-name="P14">….....................................................................................................................................................................</text:p>
        </text:list-header>
      </text:list>
      <text:p text:style-name="P7"/>
      <text:p text:style-name="P6">Vous pouvez aussi visualiser l'animation suivante :</text:p>
      <text:p text:style-name="P8"><text:a xlink:type="simple" xlink:href="http://www.domocab.fr/index.php?option=com_content&amp;task=view&amp;id=38&amp;Itemid=62">http://www.domocab.fr</text:a> <text:s/>puis cliquez sur « Bienvenue chez Domocab ».</text:p>
      <text:p text:style-name="P8"/>
      <text:p text:style-name="P13">Synthèse : donne quelques mots qui illustrent « à quoi sert la domotique ? » ............................................</text:p>
      <text:p text:style-name="P12"><text:span text:style-name="T9">….......</text:span>..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StarSymbol" svg:font-family="StarSymbol" style:font-charset="x-symbol"/>
    <style:font-face style:name="Tahoma3" svg:font-family="Tahoma"/>
    <style:font-face style:name="Arial Black1" svg:font-family="'Arial Black'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NewRoman" svg:font-family="TimesNewRoman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Gothic" svg:font-family="'MS Gothic'" style:font-pitch="variable"/>
    <style:font-face style:name="Tahoma2" svg:font-family="Tahoma" style:font-pitch="variable"/>
    <style:font-face style:name="Arial Black" svg:font-family="'Arial Black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styles>
    <draw:marker draw:name="Arrow" svg:viewBox="0 0 20 30" svg:d="m10 0-10 30h20z"/>
    <draw:marker draw:name="Symmetric_20_Arrow" draw:display-name="Symmetric Arrow" svg:viewBox="0 0 1131 902" svg:d="m564 0-564 902h1131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51cm" style:type="center"/>
          <style:tab-stop style:position="20.1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0.3cm" fo:margin-bottom="0.7cm" fo:margin-left="0.499cm" fo:margin-right="0.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1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Ressource</text:span> Loisette Trouchet / Acd, Aix-Marseille-Collège Jean Jaurès, quartier La Marinière, 13860 Peyrolles-en-Provence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7-08-31T16:38:25</meta:creation-date>
    <dc:creator>Bernard Menier</dc:creator>
    <dc:date>2011-04-10T09:03:08.35</dc:date>
    <meta:printed-by>L Trouchet</meta:printed-by>
    <meta:print-date>2008-12-18T20:27:15</meta:print-date>
    <dc:language>fr-FR</dc:language>
    <meta:editing-cycles>99</meta:editing-cycles>
    <meta:editing-duration>PT31H43M46S</meta:editing-duration>
    <meta:document-statistic meta:table-count="0" meta:image-count="0" meta:object-count="0" meta:page-count="1" meta:paragraph-count="40" meta:word-count="319" meta:character-count="4680"/>
    <meta:user-defined meta:name="Info 1"/>
    <meta:user-defined meta:name="Info 2"/>
    <meta:user-defined meta:name="Info 3"/>
    <meta:user-defined meta:name="Info 4"/>
  </office:meta>
</office:document-meta>
</file>