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90000023FF41C9514300009AC.png" manifest:media-type="image/png"/>
  <manifest:file-entry manifest:full-path="Pictures/10000000000003DF00000194F4417302152B5E10.png" manifest:media-type="image/png"/>
  <manifest:file-entry manifest:full-path="Pictures/100000000000038C00000223A5A87C133474E241.png" manifest:media-type="image/png"/>
  <manifest:file-entry manifest:full-path="Pictures/1000000000000405000001CED7B84B6C3D3F603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1.57cm" svg:height="13.467cm" svg:x="1.43cm" svg:y="1.283cm">
          <draw:image xlink:href="Pictures/10000000000003990000023FF41C9514300009AC.png" xlink:type="simple" xlink:show="embed" xlink:actuate="onLoad" draw:mime-type="image/png">
            <text:p/>
          </draw:image>
        </draw:frame>
        <draw:frame draw:style-name="gr1" draw:text-style-name="P1" draw:layer="layout" svg:width="26.219cm" svg:height="10.688cm" svg:x="1.281cm" svg:y="16.312cm">
          <draw:image xlink:href="Pictures/10000000000003DF00000194F4417302152B5E10.png" xlink:type="simple" xlink:show="embed" xlink:actuate="onLoad" draw:mime-type="image/png">
            <text:p/>
          </draw:image>
        </draw:frame>
        <draw:frame draw:style-name="gr1" draw:text-style-name="P1" draw:layer="layout" svg:width="24.023cm" svg:height="14.472cm" draw:transform="rotate (-1.5707963267949) translate (41.562cm 2.378cm)">
          <draw:image xlink:href="Pictures/100000000000038C00000223A5A87C133474E241.png" xlink:type="simple" xlink:show="embed" xlink:actuate="onLoad" draw:mime-type="image/png">
            <text:p/>
          </draw:image>
        </draw:frame>
        <draw:frame draw:style-name="gr1" draw:text-style-name="P1" draw:layer="layout" svg:width="7.697cm" svg:height="3.456cm" svg:x="10.553cm" svg:y="25.544cm">
          <draw:image xlink:href="Pictures/1000000000000405000001CED7B84B6C3D3F603C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5-23T12:57:52.758000000</meta:creation-date>
    <meta:print-date>2025-05-23T13:01:36.522000000</meta:print-date>
    <dc:date>2025-05-23T16:10:39.181000000</dc:date>
    <meta:editing-duration>PT3H12M46S</meta:editing-duration>
    <meta:editing-cycles>2</meta:editing-cycles>
    <meta:generator>LibreOffice/7.4.3.2$Windows_X86_64 LibreOffice_project/1048a8393ae2eeec98dff31b5c133c5f1d08b890</meta:generator>
    <meta:document-statistic meta:object-count="4"/>
  </office:meta>
</office:document-meta>
</file>