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A0000007455926E08DBA57483.png" manifest:media-type="image/png"/>
  <manifest:file-entry manifest:full-path="Pictures/10000001000001540000004C81D14436346E3600.png" manifest:media-type="image/png"/>
  <manifest:file-entry manifest:full-path="Pictures/100000010000007800000087D1F7ECA107B2E2EF.png" manifest:media-type="image/png"/>
  <manifest:file-entry manifest:full-path="Pictures/10000000000000F70000007DD1B04E6B1EF0C6E6.png" manifest:media-type="image/png"/>
  <manifest:file-entry manifest:full-path="Pictures/TablePreview1.svm" manifest:media-type=""/>
  <manifest:file-entry manifest:full-path="Pictures/10000000000001120000005E3D06F2F62247DE2D.png" manifest:media-type="image/png"/>
  <manifest:file-entry manifest:full-path="Pictures/1000000100000185000000D95059A1A0328F7BC9.png" manifest:media-type="image/png"/>
  <manifest:file-entry manifest:full-path="Pictures/10000001000000EB00000052386577776B5AE7EB.png" manifest:media-type="image/png"/>
  <manifest:file-entry manifest:full-path="Pictures/100000000000053A0000032F2B502567B69F0A3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628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6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848cm" fo:min-width="5.506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7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solid" svg:stroke-width="0.035cm" draw:marker-start-width="0.252cm" draw:marker-end-width="0.25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solid" svg:stroke-width="0.028cm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5.73cm" style:use-optimal-column-width="false"/>
    </style:style>
    <style:style style:name="co2" style:family="table-column">
      <style:table-column-properties style:column-width="6.343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6pt" fo:font-weight="bold" style:font-size-asian="1.5pt" style:font-weight-asian="bold" style:font-size-complex="1.5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5.40000009536743pt" fo:font-weight="normal" style:font-size-asian="5.40000009536743pt" style:font-weight-asian="normal" style:font-size-complex="5.40000009536743pt" style:font-weight-complex="normal"/>
    </style:style>
    <style:style style:name="T10" style:family="text">
      <style:text-properties fo:font-size="2.59999990463257pt" fo:font-weight="normal" style:font-size-asian="2.59999990463257pt" style:font-weight-asian="normal" style:font-size-complex="2.59999990463257pt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5cm" svg:height="0.75cm" svg:x="1.25cm" svg:y="3.25cm">
          <draw:text-box>
            <text:p><text:span text:style-name="T1">Et aussi…………………………………....</text:span></text:p>
          </draw:text-box>
        </draw:frame>
        <draw:frame draw:style-name="gr2" draw:text-style-name="P3" draw:layer="layout" svg:width="4.25cm" svg:height="0.878cm" svg:x="10.5cm" svg:y="3.122cm">
          <draw:text-box>
            <text:p text:style-name="P2"><text:span text:style-name="T2">Fiche Visite </text:span><text:span text:style-name="T3">:</text:span></text:p>
          </draw:text-box>
        </draw:frame>
        <draw:frame draw:style-name="gr3" draw:text-style-name="P4" draw:layer="layout" svg:width="1.785cm" svg:height="2cm" svg:x="0.966cm" svg:y="1.018cm">
          <draw:image xlink:href="Pictures/100000010000007800000087D1F7ECA107B2E2EF.png" xlink:type="simple" xlink:show="embed" xlink:actuate="onLoad" draw:mime-type="image/png">
            <text:p/>
          </draw:image>
        </draw:frame>
        <draw:frame draw:style-name="standard" draw:layer="layout" svg:width="12.072cm" svg:height="1.947cm" svg:x="2.751cm" svg:y="1.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Classe de 3_ _ îlot n°_</text:span></text:p>
              </table:table-cell>
              <table:table-cell table:number-rows-spanned="2"/>
            </table:table-row>
            <table:table-row table:style-name="ro2" table:default-cell-style-name="ce1">
              <table:table-cell>
                <text:p><text:span text:style-name="T5"/></text:p>
                <text:p><text:span text:style-name="T6">Seq.PO-Visites</text:span><text:span text:style-name="T1">/Entreprises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6.25cm" svg:height="1.501cm" svg:x="8.45cm" svg:y="1.25cm">
          <draw:text-box>
            <text:p text:style-name="P5"><text:span text:style-name="T7">Par ……………………</text:span><text:span text:style-name="T8">.....………. </text:span><text:span text:style-name="T9"><text:s/></text:span><text:span text:style-name="T8"><text:line-break/></text:span><text:span text:style-name="T10"> </text:span></text:p>
            <text:p text:style-name="P5"><text:span text:style-name="T11"/></text:p>
            <text:p text:style-name="P5"><text:span text:style-name="T11">……………………………………………</text:span><text:span text:style-name="T11">.</text:span></text:p>
          </draw:text-box>
        </draw:frame>
        <draw:frame draw:style-name="gr5" draw:text-style-name="P4" draw:layer="layout" svg:width="5.244cm" svg:height="2cm" svg:x="14.806cm" svg:y="1cm">
          <draw:image xlink:href="Pictures/10000001000001540000004C81D14436346E3600.png" xlink:type="simple" xlink:show="embed" xlink:actuate="onLoad" draw:mime-type="image/png">
            <text:p/>
          </draw:image>
        </draw:frame>
        <draw:custom-shape draw:name="Shadow_0" draw:style-name="gr6" draw:text-style-name="P8" draw:layer="layout" svg:width="6.013cm" svg:height="1.115cm" draw:transform="rotate (0.107337748997651) translate (1.5cm 6.394cm)">
          <text:p text:style-name="P7"><text:span text:style-name="T12">Nom de l’entrepris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4" draw:layer="layout" svg:width="2.999cm" svg:height="1.029cm" svg:x="1.001cm" svg:y="4.1cm">
          <draw:image xlink:href="Pictures/10000000000001120000005E3D06F2F62247DE2D.png" xlink:type="simple" xlink:show="embed" xlink:actuate="onLoad" draw:mime-type="image/png">
            <text:p/>
          </draw:image>
        </draw:frame>
        <draw:frame draw:style-name="gr8" draw:text-style-name="P4" draw:layer="layout" svg:width="2cm" svg:height="1.012cm" svg:x="4.25cm" svg:y="4.1cm">
          <draw:image xlink:href="Pictures/10000000000000F70000007DD1B04E6B1EF0C6E6.png" xlink:type="simple" xlink:show="embed" xlink:actuate="onLoad" draw:mime-type="image/png">
            <text:p/>
          </draw:image>
        </draw:frame>
        <draw:frame draw:style-name="gr8" draw:text-style-name="P4" draw:layer="layout" svg:width="1.75cm" svg:height="0.976cm" svg:x="6.5cm" svg:y="4.11cm">
          <draw:image xlink:href="Pictures/1000000100000185000000D95059A1A0328F7BC9.png" xlink:type="simple" xlink:show="embed" xlink:actuate="onLoad" draw:mime-type="image/png">
            <text:p/>
          </draw:image>
        </draw:frame>
        <draw:frame draw:style-name="gr8" draw:text-style-name="P4" draw:layer="layout" svg:width="5.618cm" svg:height="1.959cm" svg:x="14.382cm" svg:y="3.25cm">
          <draw:image xlink:href="Pictures/10000001000000EB00000052386577776B5AE7EB.png" xlink:type="simple" xlink:show="embed" xlink:actuate="onLoad" draw:mime-type="image/png">
            <text:p/>
          </draw:image>
        </draw:frame>
        <draw:frame draw:style-name="gr9" draw:text-style-name="P4" draw:layer="layout" svg:width="1.81cm" svg:height="1cm" svg:x="8.44cm" svg:y="4.121cm">
          <draw:image xlink:href="Pictures/10000000000000BA0000007455926E08DBA57483.png" xlink:type="simple" xlink:show="embed" xlink:actuate="onLoad" draw:mime-type="image/png">
            <text:p/>
          </draw:image>
        </draw:frame>
        <draw:frame draw:style-name="gr10" draw:text-style-name="P2" draw:layer="layout" svg:width="15.187cm" svg:height="9.25cm" svg:x="3.5cm" svg:y="8.75cm">
          <draw:image xlink:href="Pictures/100000000000053A0000032F2B502567B69F0A3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1" fo:font-family="'Liberation Sans'" style:font-family-generic="roman" style:font-pitch="variable" fo:font-size="18pt" style:letter-kerning="true" style:font-name-asian="Microsoft YaHei1" style:font-family-asian="'Microsoft YaHei'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5T03:02:18.118000000</meta:creation-date>
    <dc:date>2024-12-16T17:01:33.419000000</dc:date>
    <meta:editing-duration>PT2H27M19S</meta:editing-duration>
    <meta:editing-cycles>22</meta:editing-cycles>
    <meta:generator>LibreOffice/7.4.3.2$Windows_X86_64 LibreOffice_project/1048a8393ae2eeec98dff31b5c133c5f1d08b890</meta:generator>
    <meta:print-date>2024-09-12T01:41:16.526000000</meta:print-date>
    <meta:document-statistic meta:object-count="13"/>
  </office:meta>
</office:document-meta>
</file>