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1900000004E1159397A5F311C75.png" manifest:media-type="image/png"/>
  <manifest:file-entry manifest:full-path="Pictures/1000000000000204000000899AC528020CBAF216.jpg" manifest:media-type="image/jpeg"/>
  <manifest:file-entry manifest:full-path="Pictures/10000000000003FC00000103413FA5318CFA5B2E.png" manifest:media-type="image/png"/>
  <manifest:file-entry manifest:full-path="Pictures/1000000000000532000003738898C47E4FA04991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77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…………………...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draw:custom-shape draw:style-name="gr6" draw:text-style-name="P6" draw:layer="layout" svg:width="4cm" svg:height="1.129cm" svg:x="17.005cm" svg:y="14.35cm">
          <text:p text:style-name="P6"><text:span text:style-name="T6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6cm" svg:height="1.937cm" svg:x="4.5cm" svg:y="2.56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5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5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7" draw:text-style-name="P7" draw:layer="layout" svg:width="2.5cm" svg:height="0.962cm" svg:x="7cm" svg:y="2.455cm">
            <draw:text-box>
              <text:p><text:span text:style-name="T7">-2026-</text:span></text:p>
            </draw:text-box>
          </draw:frame>
        </draw:g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9" draw:text-style-name="P6" draw:layer="layout" svg:width="13cm" svg:height="3cm" svg:x="14.6cm" svg:y="12.5cm">
          <text:p text:style-name="P6"><text:span text:style-name="T5">Merci de vos attentions…</text:span></text:p>
          <text:p text:style-name="P6"><text:span text:style-name="T8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10M18S</meta:editing-duration>
    <meta:editing-cycles>3</meta:editing-cycles>
    <meta:generator>LibreOffice/7.0.3.1$Windows_X86_64 LibreOffice_project/d7547858d014d4cf69878db179d326fc3483e082</meta:generator>
    <dc:date>2026-04-20T04:47:25.514000000</dc:date>
    <meta:document-statistic meta:object-count="44"/>
  </office:meta>
</office:document-meta>
</file>