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204000000899AC528020CBAF216.jpg" manifest:media-type="image/jpeg"/>
  <manifest:file-entry manifest:full-path="Pictures/10000000000003FC00000103413FA5318CFA5B2E.png" manifest:media-type="image/png"/>
  <manifest:file-entry manifest:full-path="Pictures/1000000000000532000003738898C47E4FA04991.png" manifest:media-type="image/png"/>
  <manifest:file-entry manifest:full-path="Pictures/100000000000029E000001C44CAED657CAC97195.png" manifest:media-type="image/png"/>
  <manifest:file-entry manifest:full-path="Pictures/10000000000003060000019DD64B5874DB0D1778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0.945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style:writing-mode="lr-tb"/>
      <style:text-properties fo:font-size="20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text-align="center" style:writing-mode="lr-tb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3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8cm" svg:height="1.5cm" svg:x="0.5cm" svg:y="0.8cm">
          <draw:text-box>
            <text:p><text:span text:style-name="T5">Prix de</text:span><text:span text:style-name="T6"> …………………...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5.5cm" svg:height="1.7cm" svg:x="4.8cm" svg:y="2.751cm">
          <draw:image xlink:href="Pictures/1000000000000204000000899AC528020CBAF216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7" draw:text-style-name="P9" draw:layer="layout" svg:width="13cm" svg:height="3cm" svg:x="14.6cm" svg:y="12.5cm">
          <text:p text:style-name="P9"><text:span text:style-name="T5">Merci de vos attentions…</text:span></text:p>
          <text:p text:style-name="P9"><text:span text:style-name="T7"><text:s/></text:span><text:span text:style-name="T5"><text:line-break/></text:span><text:span text:style-name="T5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3-03T09:04:27.544000000</meta:creation-date>
    <meta:editing-duration>PT9M33S</meta:editing-duration>
    <meta:editing-cycles>2</meta:editing-cycles>
    <meta:generator>LibreOffice/7.0.3.1$Windows_X86_64 LibreOffice_project/d7547858d014d4cf69878db179d326fc3483e082</meta:generator>
    <dc:date>2025-03-03T09:13:53.975000000</dc:date>
    <meta:document-statistic meta:object-count="38"/>
  </office:meta>
</office:document-meta>
</file>