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00000006E2F4C5D7938F4FCD1.png" manifest:media-type="image/png"/>
  <manifest:file-entry manifest:full-path="Pictures/10000000000007080000033CA3345C352B8CCAAB.png" manifest:media-type="image/png"/>
  <manifest:file-entry manifest:full-path="Pictures/10000000000003E8000003E8DC8244CEC4F794DF.png" manifest:media-type="image/png"/>
  <manifest:file-entry manifest:full-path="Pictures/10000000000003FC00000103413FA5318CFA5B2E.png" manifest:media-type="image/png"/>
  <manifest:file-entry manifest:full-path="Pictures/100000000000038B000000C8849D046AE286A527.png" manifest:media-type="image/png"/>
  <manifest:file-entry manifest:full-path="Pictures/100000000000042700000391B8A1C259C3D248EE.png" manifest:media-type="image/png"/>
  <manifest:file-entry manifest:full-path="Pictures/10000201000004000000040031AFBECFC3313F95.png" manifest:media-type="image/png"/>
  <manifest:file-entry manifest:full-path="Pictures/1000000000000649000002266BD710E5C0203A7E.png" manifest:media-type="image/png"/>
  <manifest:file-entry manifest:full-path="Pictures/100000000000017A0000016F871AE5BE386D27B4.png" manifest:media-type="image/png"/>
  <manifest:file-entry manifest:full-path="Pictures/1000000000000190000000F7698936D12F3C2E79.png" manifest:media-type="image/png"/>
  <manifest:file-entry manifest:full-path="Pictures/10000000000000AD0000005DF467A643F3A9B4C6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532000003738898C47E4FA04991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1.352cm" svg:x="0.5cm" svg:y="0.5cm">
          <draw:text-box>
            <text:p text:style-name="P2"><text:span text:style-name="T1">7- </text:span><text:span text:style-name="T2">La COMMUNICA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3" draw:layer="layout" svg:width="18.5cm" svg:height="1.352cm" svg:x="0.5cm" svg:y="0.5cm">
          <draw:text-box>
            <text:p text:style-name="P2"><text:span text:style-name="T1">7- </text:span><text:span text:style-name="T2">La COMMUNICATION</text:span></text:p>
          </draw:text-box>
        </draw:frame>
        <draw:frame draw:style-name="gr5" draw:text-style-name="P2" draw:layer="layout" svg:width="23.997cm" svg:height="5.291cm" svg:x="2cm" svg:y="9.709cm">
          <draw:image xlink:href="Pictures/100000000000038B000000C8849D046AE286A527.png" xlink:type="simple" xlink:show="embed" xlink:actuate="onLoad" draw:mime-type="image/png">
            <text:p/>
          </draw:image>
        </draw:frame>
        <draw:frame draw:style-name="gr1" draw:text-style-name="P1" draw:layer="layout" svg:width="9cm" svg:height="7.73cm" svg:x="19cm" svg:y="-0.012cm">
          <draw:image xlink:href="Pictures/100000000000042700000391B8A1C259C3D248EE.png" xlink:type="simple" xlink:show="embed" xlink:actuate="onLoad" draw:mime-type="image/png">
            <text:p/>
          </draw:image>
        </draw:frame>
        <draw:frame draw:style-name="gr1" draw:text-style-name="P1" draw:layer="layout" svg:width="4.12cm" svg:height="4cm" svg:x="6cm" svg:y="3.5cm">
          <draw:image xlink:href="Pictures/100000000000017A0000016F871AE5BE386D27B4.png" xlink:type="simple" xlink:show="embed" xlink:actuate="onLoad" draw:mime-type="image/png">
            <text:p/>
          </draw:image>
        </draw:frame>
        <draw:frame draw:style-name="gr5" draw:text-style-name="P2" draw:layer="layout" svg:width="3.795cm" svg:height="3.795cm" svg:x="0.705cm" svg:y="1.852cm">
          <draw:image xlink:href="Pictures/10000000000003E8000003E8DC8244CEC4F794DF.png" xlink:type="simple" xlink:show="embed" xlink:actuate="onLoad" draw:mime-type="image/png">
            <text:p/>
          </draw:image>
        </draw:frame>
        <draw:frame draw:style-name="gr5" draw:text-style-name="P2" draw:layer="layout" svg:width="6.542cm" svg:height="2.366cm" svg:x="7.458cm" svg:y="1.591cm">
          <draw:image xlink:href="Pictures/10000201000001300000006E2F4C5D7938F4FCD1.png" xlink:type="simple" xlink:show="embed" xlink:actuate="onLoad" draw:mime-type="image/png">
            <text:p/>
          </draw:image>
        </draw:frame>
        <draw:frame draw:style-name="gr5" draw:text-style-name="P2" draw:layer="layout" svg:width="10.795cm" svg:height="12cm" svg:x="9cm" svg:y="1.5cm">
          <draw:image xlink:href="Pictures/10000201000004000000040031AFBECFC3313F95.png" xlink:type="simple" xlink:show="embed" xlink:actuate="onLoad" draw:mime-type="image/png">
            <text:p/>
          </draw:image>
        </draw:frame>
        <draw:frame draw:style-name="gr5" draw:text-style-name="P2" draw:layer="layout" svg:width="5cm" svg:height="1.709cm" svg:x="14cm" svg:y="1.852cm">
          <draw:image xlink:href="Pictures/1000000000000649000002266BD710E5C0203A7E.png" xlink:type="simple" xlink:show="embed" xlink:actuate="onLoad" draw:mime-type="image/png">
            <text:p/>
          </draw:image>
        </draw:frame>
        <draw:frame draw:style-name="gr5" draw:text-style-name="P2" draw:layer="layout" svg:width="5.049cm" svg:height="3.117cm" svg:x="0.451cm" svg:y="6cm">
          <draw:image xlink:href="Pictures/1000000000000190000000F7698936D12F3C2E79.png" xlink:type="simple" xlink:show="embed" xlink:actuate="onLoad" draw:mime-type="image/png">
            <text:p/>
          </draw:image>
        </draw:frame>
        <draw:frame draw:style-name="gr5" draw:text-style-name="P2" draw:layer="layout" svg:width="3.5cm" svg:height="1.882cm" svg:x="5cm" svg:y="7.827cm">
          <draw:image xlink:href="Pictures/10000000000000AD0000005DF467A643F3A9B4C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6" draw:text-style-name="P5" draw:layer="layout" svg:width="13cm" svg:height="3cm" svg:x="14.6cm" svg:y="12.5cm">
          <text:p text:style-name="P2"><text:span text:style-name="T3">Merci de vos attentions…</text:span></text:p>
          <text:p text:style-name="P2"><text:span text:style-name="T4"><text:s/></text:span><text:span text:style-name="T3"><text:line-break/></text:span><text:span text:style-name="T3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7T02:03:01.692000000</dc:date>
    <meta:editing-duration>PT1H28M33S</meta:editing-duration>
    <meta:editing-cycles>18</meta:editing-cycles>
    <meta:generator>LibreOffice/7.0.3.1$Windows_X86_64 LibreOffice_project/d7547858d014d4cf69878db179d326fc3483e082</meta:generator>
    <meta:document-statistic meta:object-count="45"/>
  </office:meta>
</office:document-meta>
</file>