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2E49D81ECBA35047A8E.png" manifest:media-type="image/png"/>
  <manifest:file-entry manifest:full-path="Pictures/100000000000026A00000136D029D6AF5B2FB417.png" manifest:media-type="image/png"/>
  <manifest:file-entry manifest:full-path="Pictures/10000000000002760000014291190FAF7CD195FB.png" manifest:media-type="image/png"/>
  <manifest:file-entry manifest:full-path="Pictures/10000000000004A1000000638022609219CDAA51.png" manifest:media-type="image/png"/>
  <manifest:file-entry manifest:full-path="Pictures/10000000000002BE000000F1E6CDD07FE2DEC276.png" manifest:media-type="image/png"/>
  <manifest:file-entry manifest:full-path="Pictures/10000000000002C400000189735B58938FDB4D3A.png" manifest:media-type="image/png"/>
  <manifest:file-entry manifest:full-path="Pictures/10000000000001B900000085420B352DCFBC54BA.png" manifest:media-type="image/png"/>
  <manifest:file-entry manifest:full-path="Pictures/10000000000003D30000015FECAAB0BE05D7A745.png" manifest:media-type="image/png"/>
  <manifest:file-entry manifest:full-path="Pictures/1000000000000113000000B79018178C918E7336.png" manifest:media-type="image/png"/>
  <manifest:file-entry manifest:full-path="Pictures/10000000000002BD0000014C3E97AEE69DD1402A.png" manifest:media-type="image/png"/>
  <manifest:file-entry manifest:full-path="Pictures/10000000000002C2000001E1ABF3FA54913B4D01.png" manifest:media-type="image/png"/>
  <manifest:file-entry manifest:full-path="Pictures/10000000000002C000000114F85B3E68ADBCEB70.png" manifest:media-type="image/png"/>
  <manifest:file-entry manifest:full-path="Pictures/10000000000002BC0000013624CDBB143F337927.png" manifest:media-type="image/png"/>
  <manifest:file-entry manifest:full-path="Pictures/10000000000002C00000014FE367C9626C026F8E.png" manifest:media-type="image/png"/>
  <manifest:file-entry manifest:full-path="Pictures/10000000000002C1000000EDF90BD83E5068D2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228cm" fo:min-width="6.977cm" fo:padding-top="0.142cm" fo:padding-bottom="0.142cm" fo:padding-left="0.262cm" fo:padding-right="0.262cm" fo:wrap-option="wrap" draw:shadow="visible" draw:shadow-offset-x="0.176cm" draw:shadow-offset-y="0.176cm" draw:shadow-color="#808080" draw:shadow-opacity="100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8.802cm" fo:padding-top="0.151cm" fo:padding-bottom="0.151cm" fo:padding-left="0.276cm" fo:padding-right="0.276cm" draw:shadow="visible" draw:shadow-color="#111111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9.302cm" fo:padding-top="0.151cm" fo:padding-bottom="0.151cm" fo:padding-left="0.276cm" fo:padding-right="0.276cm" draw:shadow="visible" draw:shadow-color="#111111"/>
      <style:paragraph-properties style:writing-mode="lr-tb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3cm"/>
    </style:style>
    <style:style style:name="gr9" style:family="graphic" style:parent-style-name="standard">
      <style:graphic-properties svg:stroke-width="0.053cm" draw:marker-start-width="0.279cm" draw:marker-end-width="0.279cm" draw:fill-color="#ffe994" draw:textarea-horizontal-align="justify" draw:textarea-vertical-align="middle" draw:auto-grow-height="false" fo:min-height="1.052cm" fo:min-width="9.402cm" fo:padding-top="0.151cm" fo:padding-bottom="0.151cm" fo:padding-left="0.276cm" fo:padding-right="0.276cm" draw:shadow="visible" draw:shadow-color="#111111"/>
      <style:paragraph-properties style:writing-mode="lr-tb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8.152cm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" style:family="paragraph">
      <loext:graphic-properties draw:fill-color="#ffe994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579cm" svg:height="4.805cm" svg:x="0cm" svg:y="0cm">
          <draw:image xlink:href="Pictures/100000000000026A00000136D029D6AF5B2FB417.png" xlink:type="simple" xlink:show="embed" xlink:actuate="onLoad" draw:mime-type="image/png">
            <text:p/>
          </draw:image>
        </draw:frame>
        <draw:frame draw:style-name="gr1" draw:text-style-name="P1" draw:layer="layout" svg:width="9.579cm" svg:height="4.722cm" svg:x="18.421cm" svg:y="0cm">
          <draw:image xlink:href="Pictures/10000000000002760000014291190FAF7CD195FB.png" xlink:type="simple" xlink:show="embed" xlink:actuate="onLoad" draw:mime-type="image/png">
            <text:p/>
          </draw:image>
        </draw:frame>
        <draw:frame draw:style-name="gr2" draw:text-style-name="P1" draw:layer="layout" svg:width="11.667cm" svg:height="3.518cm" svg:x="8cm" svg:y="3.5cm">
          <draw:image xlink:href="Pictures/10000000000001B900000085420B352DCFBC54BA.png" xlink:type="simple" xlink:show="embed" xlink:actuate="onLoad" draw:mime-type="image/png">
            <text:p/>
          </draw:image>
        </draw:frame>
        <draw:g>
          <draw:frame draw:style-name="gr3" draw:text-style-name="P1" draw:layer="layout" svg:width="18.131cm" svg:height="6.5cm" svg:x="8.769cm" svg:y="8.5cm">
            <draw:image xlink:href="Pictures/10000000000003D30000015FECAAB0BE05D7A745.png" xlink:type="simple" xlink:show="embed" xlink:actuate="onLoad" draw:mime-type="image/png">
              <text:p/>
            </draw:image>
          </draw:frame>
          <draw:frame draw:style-name="gr1" draw:text-style-name="P1" draw:layer="layout" svg:width="8.026cm" svg:height="5.341cm" svg:x="0.743cm" svg:y="9.1cm">
            <draw:image xlink:href="Pictures/1000000000000113000000B79018178C918E7336.png" xlink:type="simple" xlink:show="embed" xlink:actuate="onLoad" draw:mime-type="image/png">
              <text:p/>
            </draw:image>
          </draw:frame>
        </draw:g>
        <draw:custom-shape draw:name="Snow" draw:style-name="gr4" draw:text-style-name="P3" draw:layer="layout" svg:width="7.5cm" svg:height="2.511cm" svg:x="10.388cm" svg:y="0.576cm">
          <text:p text:style-name="P2"><text:span text:style-name="T1">Quiz -1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18.732cm" svg:height="10.397cm" svg:x="4.63cm" svg:y="4.103cm">
          <draw:image xlink:href="Pictures/10000000000002C400000189735B58938FDB4D3A.png" xlink:type="simple" xlink:show="embed" xlink:actuate="onLoad" draw:mime-type="image/png">
            <text:p/>
          </draw:image>
        </draw:frame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custom-shape draw:style-name="gr6" draw:text-style-name="P6" xml:id="id1" draw:id="id1" draw:layer="layout" svg:width="9.5cm" svg:height="1.5cm" svg:x="9.5cm" svg:y="8cm">
          <text:p text:style-name="P5"><text:span text:style-name="T2">Algorith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2cm" svg:y="7.68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546cm" svg:height="8.783cm" svg:x="4.823cm" svg:y="4.045cm">
          <draw:image xlink:href="Pictures/10000000000002BD0000014C3E97AEE69DD1402A.png" xlink:type="simple" xlink:show="embed" xlink:actuate="onLoad" draw:mime-type="image/png">
            <text:p/>
          </draw:image>
        </draw:frame>
        <draw:custom-shape draw:style-name="gr7" draw:text-style-name="P6" xml:id="id2" draw:id="id2" draw:layer="layout" svg:width="10cm" svg:height="1.5cm" svg:x="9.5cm" svg:y="4.9cm">
          <text:p text:style-name="P5"><text:span text:style-name="T2">Cloud informa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6.2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7.302cm" svg:x="4.783cm" svg:y="5.4cm">
          <draw:image xlink:href="Pictures/10000000000002C000000114F85B3E68ADBCEB70.png" xlink:type="simple" xlink:show="embed" xlink:actuate="onLoad" draw:mime-type="image/png">
            <text:p/>
          </draw:image>
        </draw:frame>
        <draw:custom-shape draw:style-name="gr6" draw:text-style-name="P6" xml:id="id3" draw:id="id3" draw:layer="layout" svg:width="9.5cm" svg:height="1.5cm" svg:x="9.901cm" svg:y="5.001cm">
          <text:p text:style-name="P5"><text:span text:style-name="T2">Cap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5.0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79cm" svg:height="12.725cm" svg:x="4.756cm" svg:y="2.774cm">
          <draw:image xlink:href="Pictures/10000000000002C2000001E1ABF3FA54913B4D01.png" xlink:type="simple" xlink:show="embed" xlink:actuate="onLoad" draw:mime-type="image/png">
            <text:p/>
          </draw:image>
        </draw:frame>
        <draw:custom-shape draw:style-name="gr6" draw:text-style-name="P6" xml:id="id4" draw:id="id4" draw:layer="layout" svg:width="9.5cm" svg:height="1.5cm" svg:x="10cm" svg:y="2.9cm">
          <text:p text:style-name="P5"><text:span text:style-name="T2">Efficac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7" draw:id="id7" draw:layer="layout" svg:width="9.5cm" svg:height="1.5cm" svg:x="9.601cm" svg:y="7.301cm">
          <text:p text:style-name="P5"><text:span text:style-name="T2">Base de 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xml:id="id5" draw:id="id5" draw:layer="layout" svg:width="13.5cm" svg:height="6.5cm" svg:x="9.5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11cm" svg:height="4.311cm" svg:x="23.535cm" svg:y="3.079cm">
          <draw:image xlink:href="Pictures/10000000000002E4000002E49D81ECBA35047A8E.png" xlink:type="simple" xlink:show="embed" xlink:actuate="onLoad" draw:mime-type="image/png">
            <text:p/>
          </draw:image>
        </draw:frame>
        <draw:frame draw:style-name="gr1" draw:text-style-name="P1" xml:id="id6" draw:id="id6" draw:layer="layout" svg:width="4.311cm" svg:height="4.311cm" svg:x="23.5cm" svg:y="8.5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52cm" svg:height="8.201cm" svg:x="4.836cm" svg:y="4.5cm">
          <draw:image xlink:href="Pictures/10000000000002BC0000013624CDBB143F337927.png" xlink:type="simple" xlink:show="embed" xlink:actuate="onLoad" draw:mime-type="image/png">
            <text:p/>
          </draw:image>
        </draw:frame>
        <draw:custom-shape draw:style-name="gr9" draw:text-style-name="P6" xml:id="id8" draw:id="id8" draw:layer="layout" svg:width="10.1cm" svg:height="1.5cm" svg:x="9.4cm" svg:y="4.9cm">
          <text:p text:style-name="P5"><text:span text:style-name="T2">Contrôle qua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363cm" svg:y="5.4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8.863cm" svg:x="4.874cm" svg:y="5cm">
          <draw:image xlink:href="Pictures/10000000000002C00000014FE367C9626C026F8E.png" xlink:type="simple" xlink:show="embed" xlink:actuate="onLoad" draw:mime-type="image/png">
            <text:p/>
          </draw:image>
        </draw:frame>
        <draw:custom-shape draw:style-name="gr6" draw:text-style-name="P6" xml:id="id9" draw:id="id9" draw:layer="layout" svg:width="9.5cm" svg:height="1.5cm" svg:x="10.001cm" svg:y="5.501cm">
          <text:p text:style-name="P5"><text:span text:style-name="T2">Machine lear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311cm" svg:height="4.311cm" svg:x="23.463cm" svg:y="5.49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27.999cm" svg:height="2.337cm" svg:x="0cm" svg:y="0cm">
          <draw:image xlink:href="Pictures/10000000000004A1000000638022609219CDAA51.png" xlink:type="simple" xlink:show="embed" xlink:actuate="onLoad" draw:mime-type="image/png">
            <text:p/>
          </draw:image>
        </draw:frame>
        <draw:frame draw:style-name="gr1" draw:text-style-name="P1" draw:layer="layout" svg:width="18.652cm" svg:height="6.27cm" svg:x="4.5cm" svg:y="2.83cm">
          <draw:image xlink:href="Pictures/10000000000002C1000000EDF90BD83E5068D2BD.png" xlink:type="simple" xlink:show="embed" xlink:actuate="onLoad" draw:mime-type="image/png">
            <text:p/>
          </draw:image>
        </draw:frame>
        <draw:frame draw:style-name="gr1" draw:text-style-name="P1" draw:layer="layout" svg:width="18.573cm" svg:height="6.375cm" svg:x="4.579cm" svg:y="9.125cm">
          <draw:image xlink:href="Pictures/10000000000002BE000000F1E6CDD07FE2DEC276.png" xlink:type="simple" xlink:show="embed" xlink:actuate="onLoad" draw:mime-type="image/png">
            <text:p/>
          </draw:image>
        </draw:frame>
        <draw:custom-shape draw:style-name="gr6" draw:text-style-name="P6" xml:id="id10" draw:id="id10" draw:layer="layout" svg:width="9.5cm" svg:height="1.5cm" svg:x="9.6cm" svg:y="3.4cm">
          <text:p text:style-name="P5"><text:span text:style-name="T2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13" draw:id="id13" draw:layer="layout" svg:width="9.5cm" svg:height="1.5cm" svg:x="9.601cm" svg:y="9.301cm">
          <text:p text:style-name="P5"><text:span text:style-name="T2">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xml:id="id11" draw:id="id11" draw:layer="layout" svg:width="18.652cm" svg:height="6.5cm" svg:x="4.5cm" svg:y="9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311cm" svg:height="4.311cm" svg:x="23.363cm" svg:y="4cm">
          <draw:image xlink:href="Pictures/10000000000002E4000002E49D81ECBA35047A8E.png" xlink:type="simple" xlink:show="embed" xlink:actuate="onLoad" draw:mime-type="image/png">
            <text:p/>
          </draw:image>
        </draw:frame>
        <draw:frame draw:style-name="gr1" draw:text-style-name="P1" xml:id="id12" draw:id="id12" draw:layer="layout" svg:width="4.311cm" svg:height="4.311cm" svg:x="23.363cm" svg:y="10cm">
          <draw:image xlink:href="Pictures/10000000000002E4000002E49D81ECBA35047A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22T23:56:23.411000000</meta:creation-date>
    <dc:date>2025-11-23T01:45:50.170000000</dc:date>
    <meta:editing-duration>PT31M1S</meta:editing-duration>
    <meta:editing-cycles>3</meta:editing-cycles>
    <meta:generator>LibreOffice/7.0.3.1$Windows_X86_64 LibreOffice_project/d7547858d014d4cf69878db179d326fc3483e082</meta:generator>
    <meta:document-statistic meta:object-count="79"/>
  </office:meta>
</office:document-meta>
</file>