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7ED937CD0D92F32148.png" manifest:media-type="image/png"/>
  <manifest:file-entry manifest:full-path="Pictures/10000000000004EF0000037C5C22C72C9D2EEF15.png" manifest:media-type="image/png"/>
  <manifest:file-entry manifest:full-path="Pictures/100000000000007D0000007D03C1A37960FE8C45.png" manifest:media-type="image/png"/>
  <manifest:file-entry manifest:full-path="Pictures/100000000000007E0000007EEB237ADAC41A6B36.png" manifest:media-type="image/png"/>
  <manifest:file-entry manifest:full-path="Pictures/100000000000007D0000007D2BC7F231BC3D34E3.png" manifest:media-type="image/png"/>
  <manifest:file-entry manifest:full-path="Pictures/100000000000007D0000007D526682D0C54ABA39.png" manifest:media-type="image/png"/>
  <manifest:file-entry manifest:full-path="Pictures/100000000000007D0000007E9FFA920077D95CBF.png" manifest:media-type="image/png"/>
  <manifest:file-entry manifest:full-path="Pictures/100000000000007D0000007DF4A20B5FEC85E2A2.png" manifest:media-type="image/png"/>
  <manifest:file-entry manifest:full-path="Pictures/100000000000007E0000007D97A848E50F62F140.png" manifest:media-type="image/png"/>
  <manifest:file-entry manifest:full-path="Pictures/TablePreview1.svm" manifest:media-type=""/>
  <manifest:file-entry manifest:full-path="Pictures/100000000000007C0000007C0B169AABD6BE076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0.866cm" style:use-optimal-column-width="false"/>
    </style:style>
    <style:style style:name="co2" style:family="table-column">
      <style:table-column-properties style:column-width="0.865cm" style:use-optimal-column-width="false"/>
    </style:style>
    <style:style style:name="ro1" style:family="table-row">
      <style:table-row-properties style:row-height="0.972cm" style:use-optimal-row-height="false"/>
    </style:style>
    <style:style style:name="ce1" style:family="table-cell">
      <loext:graphic-properties draw:fill-color="#ffff00"/>
      <style:paragraph-properties fo:border="0.57pt solid #000000"/>
      <style:text-properties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arrière PLAN" svg:width="29.026cm" svg:height="20.5cm" svg:x="0.352cm" svg:y="0.25cm">
          <draw:image xlink:href="Pictures/10000000000004EF0000037C5C22C72C9D2EEF15.png" xlink:type="simple" xlink:show="embed" xlink:actuate="onLoad" draw:mime-type="image/png">
            <text:p/>
          </draw:image>
        </draw:frame>
        <draw:frame draw:style-name="gr1" draw:text-style-name="P1" draw:layer="layout" svg:width="2.9cm" svg:height="2.9cm" svg:x="17.75cm" svg:y="3.2cm">
          <draw:image xlink:href="Pictures/100000000000007D0000007D03C1A37960FE8C45.png" xlink:type="simple" xlink:show="embed" xlink:actuate="onLoad" draw:mime-type="image/png">
            <text:p/>
          </draw:image>
        </draw:frame>
        <draw:frame draw:style-name="gr1" draw:text-style-name="P1" draw:layer="layout" svg:width="2.9cm" svg:height="2.9cm" svg:x="21.2cm" svg:y="3.2cm">
          <draw:image xlink:href="Pictures/100000000000007D0000007D526682D0C54ABA39.png" xlink:type="simple" xlink:show="embed" xlink:actuate="onLoad" draw:mime-type="image/png">
            <text:p/>
          </draw:image>
        </draw:frame>
        <draw:frame draw:style-name="gr1" draw:text-style-name="P1" draw:layer="layout" svg:width="2.9cm" svg:height="2.9cm" svg:x="24.5cm" svg:y="3.194cm">
          <draw:image xlink:href="Pictures/100000000000007E0000007D97A848E50F62F140.png" xlink:type="simple" xlink:show="embed" xlink:actuate="onLoad" draw:mime-type="image/png">
            <text:p/>
          </draw:image>
        </draw:frame>
        <draw:frame draw:style-name="gr1" draw:text-style-name="P1" draw:layer="layout" svg:width="2.9cm" svg:height="3cm" svg:x="17.75cm" svg:y="6.417cm">
          <draw:image xlink:href="Pictures/100000000000007D0000007ED937CD0D92F32148.png" xlink:type="simple" xlink:show="embed" xlink:actuate="onLoad" draw:mime-type="image/png">
            <text:p/>
          </draw:image>
        </draw:frame>
        <draw:frame draw:style-name="gr1" draw:text-style-name="P1" draw:layer="layout" svg:width="2.9cm" svg:height="3cm" svg:x="21.194cm" svg:y="6.417cm">
          <draw:image xlink:href="Pictures/100000000000007D0000007E9FFA920077D95CBF.png" xlink:type="simple" xlink:show="embed" xlink:actuate="onLoad" draw:mime-type="image/png">
            <text:p/>
          </draw:image>
        </draw:frame>
        <draw:frame draw:style-name="gr1" draw:text-style-name="P1" draw:layer="layout" svg:width="2.9cm" svg:height="3cm" svg:x="24.5cm" svg:y="6.417cm">
          <draw:image xlink:href="Pictures/100000000000007E0000007EEB237ADAC41A6B36.png" xlink:type="simple" xlink:show="embed" xlink:actuate="onLoad" draw:mime-type="image/png">
            <text:p/>
          </draw:image>
        </draw:frame>
        <draw:frame draw:style-name="gr1" draw:text-style-name="P1" draw:layer="layout" svg:width="2.9cm" svg:height="3cm" svg:x="17.75cm" svg:y="9.744cm">
          <draw:image xlink:href="Pictures/100000000000007D0000007D2BC7F231BC3D34E3.png" xlink:type="simple" xlink:show="embed" xlink:actuate="onLoad" draw:mime-type="image/png">
            <text:p/>
          </draw:image>
        </draw:frame>
        <draw:frame draw:style-name="standard" draw:layer="layout" svg:width="2.596cm" svg:height="0.971cm" svg:x="10.653cm" svg:y="16.5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.9cm" svg:height="2.9cm" svg:x="21.2cm" svg:y="9.8cm">
          <draw:image xlink:href="Pictures/100000000000007D0000007DF4A20B5FEC85E2A2.png" xlink:type="simple" xlink:show="embed" xlink:actuate="onLoad" draw:mime-type="image/png">
            <text:p/>
          </draw:image>
        </draw:frame>
        <draw:frame draw:style-name="gr1" draw:text-style-name="P1" draw:layer="layout" svg:width="2.9cm" svg:height="2.9cm" svg:x="24.5cm" svg:y="9.8cm">
          <draw:image xlink:href="Pictures/100000000000007C0000007C0B169AABD6BE076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ère PLA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23:36:22.179000000</meta:creation-date>
    <dc:date>2024-02-27T00:09:08.360000000</dc:date>
    <meta:editing-duration>PT6M37S</meta:editing-duration>
    <meta:editing-cycles>2</meta:editing-cycles>
    <meta:generator>LibreOffice/7.0.3.1$Windows_X86_64 LibreOffice_project/d7547858d014d4cf69878db179d326fc3483e082</meta:generator>
    <meta:document-statistic meta:object-count="11"/>
  </office:meta>
</office:document-meta>
</file>