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13E5310A328B78F97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Fine_20_Dashed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6.461cm"/>
    </style:style>
    <style:style style:name="gr5" style:family="graphic" style:parent-style-name="standard">
      <style:graphic-properties draw:stroke="none" svg:stroke-color="#000000" draw:fill="none" draw:fill-color="#ffffff" fo:min-height="4.15cm"/>
    </style:style>
    <style:style style:name="gr6" style:family="graphic" style:parent-style-name="standard">
      <style:graphic-properties draw:stroke="none" svg:stroke-color="#000000" draw:fill="none" draw:fill-color="#ffffff" fo:min-height="0.95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82pt" fo:font-weight="bold" style:font-size-asian="82pt" style:font-weight-asian="bold" style:font-size-complex="82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6" style:family="paragraph">
      <loext:graphic-properties draw:fill="none" draw:fill-color="#ffffff"/>
    </style:style>
    <style:style style:name="T1" style:family="text">
      <style:text-properties fo:font-size="82pt" fo:font-weight="bold" style:font-size-asian="82pt" style:font-weight-asian="bold" style:font-size-complex="82pt" style:font-weight-complex="bold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Arriere PLAN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9.5cm" svg:height="4.5cm" svg:x="5.7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5cm" svg:x="0cm" svg:y="2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Arriere PLAN" svg:width="5.8cm" svg:height="4.4cm" svg:x="15.2cm" svg:y="25.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Arriere PLAN" svg:x1="-1.4cm" svg:y1="14.9cm" svg:x2="22cm" svg:y2="14.9cm">
          <text:p/>
        </draw:line>
        <draw:line draw:style-name="gr3" draw:text-style-name="P3" draw:layer="Arriere PLAN" svg:x1="-1.6cm" svg:y1="8cm" svg:x2="22.1cm" svg:y2="8cm">
          <text:p/>
        </draw:line>
        <draw:line draw:style-name="gr3" draw:text-style-name="P3" draw:layer="Arriere PLAN" svg:x1="-1.3cm" svg:y1="21.8cm" svg:x2="22.7cm" svg:y2="21.8cm">
          <text:p/>
        </draw:line>
        <draw:frame draw:style-name="gr4" draw:text-style-name="P4" draw:layer="controls" svg:width="19cm" svg:height="6.711cm" svg:x="1cm" svg:y="15.301cm">
          <draw:text-box>
            <text:p text:style-name="P2"><text:span text:style-name="T1">MENIER</text:span></text:p>
            <text:p text:style-name="P2"><text:span text:style-name="T1">Bernard</text:span></text:p>
          </draw:text-box>
        </draw:frame>
        <draw:frame draw:style-name="gr5" draw:text-style-name="P5" draw:layer="layout" svg:width="14.7cm" svg:height="4.4cm" draw:transform="rotate (-3.14159265358979) translate (15.7cm 14.6cm)">
          <draw:text-box>
            <text:p text:style-name="P2"><text:span text:style-name="T2">Menier B.</text:span></text:p>
          </draw:text-box>
        </draw:frame>
        <draw:frame draw:style-name="gr6" draw:text-style-name="P6" draw:layer="layout" svg:width="18cm" svg:height="1.207cm" draw:transform="rotate (-3.14159265358979) translate (19.5cm 9.6cm)">
          <draw:text-box>
            <text:p>01110100 01100101 01100011 01101000 01101110 01101111</text:p>
          </draw:text-box>
        </draw:frame>
        <draw:frame draw:style-name="gr7" draw:text-style-name="P3" draw:layer="layout" svg:width="4.4cm" svg:height="3.9cm" draw:transform="rotate (-3.14159265358979) translate (19.6cm 14.7cm)">
          <draw:image xlink:href="Pictures/100000000000011B0000013E5310A328B78F975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23:51:59.03</meta:creation-date>
    <dc:date>2018-10-15T05:56:19.294000000</dc:date>
    <meta:editing-duration>PT19M31S</meta:editing-duration>
    <meta:editing-cycles>4</meta:editing-cycles>
    <meta:generator>LibreOffice/6.0.6.2$Windows_X86_64 LibreOffice_project/0c292870b25a325b5ed35f6b45599d2ea4458e77</meta:generator>
    <meta:print-date>2014-09-02T09:49:38.78</meta:print-date>
    <meta:document-statistic meta:object-count="11"/>
  </office:meta>
</office:document-meta>
</file>