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Wonton ICG" svg:font-family="'Wonton ICG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paragraph-properties style:text-autospace="none"/>
      <style:text-properties fo:font-size="24pt" style:font-size-asian="24pt" style:font-size-complex="24pt"/>
    </style:style>
    <style:style style:name="P3" style:family="paragraph" style:parent-style-name="Standard">
      <style:paragraph-properties style:text-autospace="none"/>
      <style:text-properties fo:font-size="10pt" style:font-size-asian="10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 style:text-autospace="none"/>
      <style:text-properties fo:font-size="30pt" style:font-size-asian="30pt" style:font-size-complex="30pt"/>
    </style:style>
    <style:style style:name="P6" style:family="paragraph" style:parent-style-name="Standard" style:master-page-name="Standard">
      <style:paragraph-properties fo:text-align="start" style:justify-single-word="false" fo:padding-left="0.141cm" fo:padding-right="0.141cm" fo:padding-top="0.035cm" fo:padding-bottom="0.035cm" fo:border="0.035cm solid #000000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fr1" style:family="graphic" style:parent-style-name="OLE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14.613cm" draw:visible-area-height="13.92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2.796cm" svg:y="8.352cm" svg:width="14.614cm" svg:height="13.929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6">Année scolaire 2006-2007</text:p>
      <text:p text:style-name="P2"/>
      <text:p text:style-name="P2">TOTOLITOTO Justin</text:p>
      <text:p text:style-name="P3"/>
      <text:p text:style-name="P1">Classe 5°1</text:p>
      <text:p text:style-name="P1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PAGE DE GARDE</text:p>
      <text:h text:style-name="Heading_20_1" text:outline-level="1">Collège Gaspard des Montagn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Wonton ICG" svg:font-family="'Wonton ICG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padding-left="0.141cm" fo:padding-right="0.141cm" fo:padding-top="0.035cm" fo:padding-bottom="0.035cm" fo:border="0.035cm solid #000000" fo:keep-with-next="always"/>
      <style:text-properties fo:font-size="30pt" style:font-size-asian="30pt" style:font-size-complex="3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 style:border-line-width="0.002cm 0.035cm 0.002cm" fo:padding-left="0cm" fo:padding-right="0cm" fo:padding-top="0.494cm" fo:padding-bottom="0cm" fo:border="0.039cm double #000000" style:shadow="#000000 0.079cm 0.079cm" style:text-autospace="none"/>
      <style:text-properties style:font-name="Wonton ICG" fo:font-size="22pt" fo:font-weight="bold" style:font-size-asian="22pt" style:font-weight-asian="bold" style:font-size-complex="3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Année scolaire 2007-2008</dc:title>
    <meta:initial-creator>MENIER Bernard</meta:initial-creator>
    <meta:creation-date>2007-09-20T05:37:00</meta:creation-date>
    <dc:creator>GASPARD des Montagnes</dc:creator>
    <dc:date>2008-09-16T12:16:03</dc:date>
    <meta:print-date>2007-09-20T05:59:27</meta:print-date>
    <dc:language>fr-FR</dc:language>
    <meta:editing-cycles>7</meta:editing-cycles>
    <meta:editing-duration>PT36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5" meta:word-count="16" meta:character-count="93"/>
  </office:meta>
</office:document-meta>
</file>