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F00000050F3CDDD27.jpg"/>
  <manifest:file-entry manifest:media-type="image/png" manifest:full-path="Pictures/10000000000001AE0000014298F3FEB8.png"/>
  <manifest:file-entry manifest:media-type="image/png" manifest:full-path="Pictures/10000000000000B6000000C8D903829D.png"/>
  <manifest:file-entry manifest:media-type="image/jpeg" manifest:full-path="Pictures/1000000000000147000001151D1DCB2E.jpg"/>
  <manifest:file-entry manifest:media-type="image/png" manifest:full-path="Pictures/1000000000000130000000EFD2F6432B.png"/>
  <manifest:file-entry manifest:media-type="image/png" manifest:full-path="Pictures/1000000000000192000000A9D11AEEA8.png"/>
  <manifest:file-entry manifest:media-type="image/jpeg" manifest:full-path="Pictures/100000000000016D000000F9F5CE1019.jpg"/>
  <manifest:file-entry manifest:media-type="image/png" manifest:full-path="Pictures/100000000000019B00000117931C7B14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Wonton ICG" svg:font-family="'Wonton ICG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style:text-autospace="none"/>
      <style:text-properties fo:font-size="24pt" style:font-size-asian="24pt" style:font-size-complex="24pt"/>
    </style:style>
    <style:style style:name="P3" style:family="paragraph" style:parent-style-name="Standard">
      <style:paragraph-properties style:text-autospace="none"/>
      <style:text-properties fo:font-size="10pt" style:font-size-asian="1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margin-left="-0.009cm" fo:margin-right="4.807cm" fo:text-align="center" style:justify-single-word="false" fo:text-indent="0cm" style:auto-text-indent="false" fo:padding-left="0.141cm" fo:padding-right="0.141cm" fo:padding-top="0.035cm" fo:padding-bottom="0.035cm" fo:border="0.035cm solid #000000" style:text-autospace="non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 style:text-autospace="none"/>
      <style:text-properties fo:font-size="26pt" style:font-size-asian="26pt" style:font-size-complex="26pt"/>
    </style:style>
    <style:style style:name="fr1" style:family="graphic" style:parent-style-name="OLE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18.263cm" draw:visible-area-height="11.916c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1.596cm" svg:y="7.546cm" svg:width="18.263cm" svg:height="11.917cm" draw:z-index="7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5"><draw:frame draw:style-name="fr2" draw:name="Image1" text:anchor-type="paragraph" svg:x="14.614cm" svg:y="-0.018cm" svg:width="4.357cm" svg:height="4.632cm" draw:z-index="1"><draw:image xlink:href="Pictures/10000000000000B6000000C8D903829D.png" xlink:type="simple" xlink:show="embed" xlink:actuate="onLoad"/></draw:frame>Année scolaire 2009-2010</text:p>
      <text:p text:style-name="P2"><draw:frame draw:style-name="fr3" draw:name="Image2" text:anchor-type="paragraph" svg:x="0.148cm" svg:y="0.145cm" svg:width="4.281cm" svg:height="3.674cm" draw:z-index="2"><draw:image xlink:href="Pictures/1000000000000130000000EFD2F6432B.png" xlink:type="simple" xlink:show="embed" xlink:actuate="onLoad"/></draw:frame></text:p>
      <text:p text:style-name="P2">FOURNIER <text:s/>Laurine</text:p>
      <text:p text:style-name="P3"/>
      <text:p text:style-name="P1">Classe 502</text:p>
      <text:p text:style-name="P1"/>
      <text:p text:style-name="P4"><draw:frame draw:style-name="fr4" draw:name="Image4" text:anchor-type="paragraph" svg:x="0.185cm" svg:y="0.335cm" svg:width="9.414cm" svg:height="6.814cm" draw:z-index="0"><draw:image xlink:href="Pictures/1000000000000147000001151D1DCB2E.jpg" xlink:type="simple" xlink:show="embed" xlink:actuate="onLoad"/></draw:frame><draw:frame draw:style-name="fr4" draw:name="Image6" text:anchor-type="paragraph" svg:x="9.077cm" svg:y="0.085cm" svg:width="4.066cm" svg:height="2.554cm" draw:z-index="5"><draw:image xlink:href="Pictures/100000000000019B00000117931C7B1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Image7" text:anchor-type="paragraph" svg:x="9.622cm" svg:y="0.429cm" svg:width="8.765cm" svg:height="3.621cm" draw:z-index="6"><draw:image xlink:href="Pictures/1000000000000192000000A9D11AEEA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5" text:anchor-type="paragraph" svg:x="9.197cm" svg:y="0.153cm" svg:width="8.761cm" svg:height="5.62cm" draw:z-index="4"><draw:image xlink:href="Pictures/100000000000016D000000F9F5CE1019.jpg" xlink:type="simple" xlink:show="embed" xlink:actuate="onLoad"/></draw:frame></text:p>
      <text:p text:style-name="Standard"/>
      <text:p text:style-name="Standard"><draw:frame draw:style-name="fr4" draw:name="Image8" text:anchor-type="paragraph" svg:x="0.524cm" svg:y="0.104cm" svg:width="7.773cm" svg:height="4.916cm" draw:z-index="8"><draw:image xlink:href="Pictures/10000000000001AE0000014298F3FEB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3" text:anchor-type="paragraph" svg:x="9.804cm" svg:y="0.191cm" svg:width="8.864cm" svg:height="2.117cm" draw:z-index="3"><draw:image xlink:href="Pictures/100000000000014F00000050F3CDDD27.jpg" xlink:type="simple" xlink:show="embed" xlink:actuate="onLoad"/></draw:frame></text:p>
      <text:p text:style-name="P6">PAGE DE GAR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Wonton ICG" svg:font-family="'Wonton ICG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padding-left="0.141cm" fo:padding-right="0.141cm" fo:padding-top="0.035cm" fo:padding-bottom="0.035cm" fo:border="0.035cm solid #000000" fo:keep-with-next="always"/>
      <style:text-properties fo:font-size="30pt" style:font-size-asian="30pt" style:font-size-complex="3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02cm 0.035cm 0.002cm" fo:padding-left="0cm" fo:padding-right="0cm" fo:padding-top="0.494cm" fo:padding-bottom="0cm" fo:border="0.039cm double #000000" style:shadow="#000000 0.079cm 0.079cm" style:text-autospace="none"/>
      <style:text-properties style:font-name="Wonton ICG" fo:font-size="22pt" fo:font-weight="bold" style:font-size-asian="22pt" style:font-weight-asian="bold" style:font-size-complex="3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9-25T10:08:21</meta:creation-date>
    <dc:creator>GASPARD des Montagnes</dc:creator>
    <dc:date>2009-09-25T12:27:03</dc:date>
    <meta:printed-by>GASPARD des Montagnes</meta:printed-by>
    <meta:print-date>2009-09-25T12:26:52</meta:print-date>
    <dc:language>fr-FR</dc:language>
    <meta:editing-cycles>4</meta:editing-cycles>
    <meta:editing-duration>PT45M4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1" meta:page-count="1" meta:paragraph-count="4" meta:word-count="11" meta:character-count="64"/>
  </office:meta>
</office:document-meta>
</file>