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3.776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2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Compar_20_consommations">
      <style:table-properties table:display="true" style:writing-mode="lr-tb"/>
    </style:style>
    <style:style style:name="ta2" style:family="table" style:master-page-name="PageStyle_5f_Efficacité_20_énergétique">
      <style:table-properties table:display="true" style:writing-mode="lr-tb"/>
    </style:style>
    <style:style style:name="ta3" style:family="table" style:master-page-name="PageStyle_5f_Montée_20_en_20_puissance">
      <style:table-properties table:display="true" style:writing-mode="lr-tb"/>
    </style:style>
    <style:style style:name="ta4" style:family="table" style:master-page-name="PageStyle_5f_Coû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37">
      <style:table-cell-properties style:glyph-orientation-vertical="0" fo:background-color="#cc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35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29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urrency">
      <style:table-cell-properties style:glyph-orientation-vertical="0" fo:border-bottom="0.31pt solid #000000" fo:background-color="#ff99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39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40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urrency" style:data-style-name="N138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40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41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3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Excel_5f_BuiltIn_5f_Currency">
      <style:table-cell-properties style:glyph-orientation-vertical="0" fo:border-bottom="0.31pt solid #3366ff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3366ff" style:rotation-angle="0" style:rotation-align="none" style:shrink-to-fit="false" fo:border-top="0.31pt solid #3366ff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31pt solid #3366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 consommations" table:style-name="ta1" table:protected="true" table:protection-key="hVpJDbx+NZN7Y/GO+J4vbm+hRN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que 1" draw:style-name="gr1" svg:width="14.822cm" svg:height="7.038cm" svg:x="1.173cm" svg:y="4.048cm">
            <draw:object draw:notify-on-update-of-ranges="'Compar consommations'.C4:'Compar consommations'.F4 'Compar consommations'.B5:'Compar consommations'.B5 'Compar consommations'.C5:'Compar consommations'.F5 'Compar consommations'.B6:'Compar consommations'.B6 'Compar consommations'.C6:'Compar consommations'.F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4" table:number-columns-repeated="1019" table:default-cell-style-name="Default"/>
        <table:table-row table:style-name="ro1">
          <table:table-cell/>
          <table:table-cell office:value-type="string">
            <text:p>Tableau n°1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table:number-columns-spanned="5" table:number-rows-spanned="1">
            <text:p>Comparatif des consommations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3" office:value-type="string">
            <text:p>Travail à effectuer :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/>-Complétez les valeurs mesurées ?</text:p>
          </table:table-cell>
          <table:table-cell table:style-name="ce6" office:value-type="string">
            <text:p>Incandescence</text:p>
          </table:table-cell>
          <table:table-cell table:style-name="ce6" office:value-type="string">
            <text:p>Halogène  </text:p>
          </table:table-cell>
          <table:table-cell table:style-name="ce6" office:value-type="string">
            <text:p>Fluo compacte</text:p>
          </table:table-cell>
          <table:table-cell table:style-name="ce6" office:value-type="string">
            <text:p>LED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>
            <text:p>Données fabricant (Watt) </text:p>
          </table:table-cell>
          <table:table-cell table:style-name="ce7"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>
            <text:p>Consommations mesurées (Watt) </text:p>
          </table:table-cell>
          <table:table-cell table:style-name="ce7" table:number-columns-repeated="4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6">
          <table:table-cell/>
          <table:table-cell office:value-type="string">
            <text:p>Mot de passe de protection ==&gt; <text:span text:style-name="T1">ONSLOW</text:span>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fficacité énergétique" table:style-name="ta2" table:protected="true" table:protection-key="hVpJDbx+NZN7Y/GO+J4vbm+hRN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que 1" draw:style-name="gr1" svg:width="12.66cm" svg:height="5.794cm" svg:x="3.721cm" svg:y="4.921cm">
            <draw:object draw:notify-on-update-of-ranges="'Efficacité énergétique'.C4:'Efficacité énergétique'.F4 'Efficacité énergétique'.C7:'Efficacité énergétique'.F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Default"/>
        <table:table-column table:style-name="co5" table:default-cell-style-name="ce1"/>
        <table:table-column table:style-name="co4" table:number-columns-repeated="1019" table:default-cell-style-name="Default"/>
        <table:table-row table:style-name="ro1">
          <table:table-cell/>
          <table:table-cell office:value-type="string">
            <text:p>Tableau n°2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table:number-columns-spanned="5" table:number-rows-spanned="1">
            <text:p>Efficacité énergétique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3" office:value-type="string">
            <text:p>Travail à effectuer :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/>-Complétez les valeurs mesurées ?</text:p>
          </table:table-cell>
          <table:table-cell table:style-name="ce6" office:value-type="string">
            <text:p>Incandescence</text:p>
          </table:table-cell>
          <table:table-cell table:style-name="ce6" office:value-type="string">
            <text:p>Halogène  </text:p>
          </table:table-cell>
          <table:table-cell table:style-name="ce6" office:value-type="string">
            <text:p>Fluo compacte</text:p>
          </table:table-cell>
          <table:table-cell table:style-name="ce6" office:value-type="string">
            <text:p>LED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Luminosité mesurée (en lux)</text:p>
          </table:table-cell>
          <table:table-cell table:number-columns-repeated="4" table:style-name="ce10"/>
          <table:table-cell table:number-columns-repeated="1018"/>
        </table:table-row>
        <table:table-row table:style-name="ro4">
          <table:table-cell/>
          <table:table-cell table:style-name="ce5" office:value-type="string">
            <text:p>Consommations mesurées (Watt) </text:p>
          </table:table-cell>
          <table:table-cell table:number-columns-repeated="4" table:style-name="ce7"/>
          <table:table-cell table:number-columns-repeated="1018"/>
        </table:table-row>
        <table:table-row table:style-name="ro7">
          <table:table-cell/>
          <table:table-cell table:style-name="ce8" office:value-type="string">
            <text:p>Efficacité énergétique</text:p>
          </table:table-cell>
          <table:table-cell table:style-name="ce11" table:formula="of:=IF([.C6]=&quot;&quot;;&quot; &quot;;[.C5]/[.C6])" office:value-type="string" office:string-value=" ">
            <text:p><text:s/></text:p>
          </table:table-cell>
          <table:table-cell table:style-name="ce11" table:formula="of:=IF([.D6]=&quot;&quot;;&quot; &quot;;[.D5]/[.D6])" office:value-type="string" office:string-value=" ">
            <text:p><text:s/></text:p>
          </table:table-cell>
          <table:table-cell table:style-name="ce11" table:formula="of:=IF([.E6]=&quot;&quot;;&quot; &quot;;[.E5]/[.E6])" office:value-type="string" office:string-value=" ">
            <text:p><text:s/></text:p>
          </table:table-cell>
          <table:table-cell table:style-name="ce11" table:formula="of:=IF([.F6]=&quot;&quot;;&quot; &quot;;[.F5]/[.F6])" office:value-type="string" office:string-value=" ">
            <text:p><text:s/>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9" office:value-type="string">
            <text:p>Plus l'efficacité énergétique est grande, meilleur est le produit.</text:p>
          </table:table-cell>
          <table:table-cell table:number-columns-repeated="5"/>
          <table:table-cell table:style-name="ce1" office:value-type="string">
            <text:p><text:s/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>
            <text:p><text:s/>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6">
          <table:table-cell/>
          <table:table-cell office:value-type="string">
            <text:p>Mot de passe de protection ==&gt; <text:span text:style-name="T1">ONSLOW</text:span>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ntée en puissance" table:style-name="ta3" table:protected="true" table:protection-key="hVpJDbx+NZN7Y/GO+J4vbm+hRN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que 1" draw:style-name="gr1" svg:width="19.552cm" svg:height="11.43cm" svg:x="10.443cm" svg:y="1.8cm">
            <draw:object draw:notify-on-update-of-ranges="'Montée en puissance'.B4:'Montée en puissance'.B4 'Montée en puissance'.B5:'Montée en puissance'.B28 'Montée en puissance'.C4:'Montée en puissance'.C4 'Montée en puissance'.C5:'Montée en puissance'.C28 'Montée en puissance'.D4:'Montée en puissance'.D4 'Montée en puissance'.D5:'Montée en puissance'.D2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20" table:default-cell-style-name="Default"/>
        <table:table-row table:style-name="ro9">
          <table:table-cell/>
          <table:table-cell table:style-name="ce12" office:value-type="string">
            <text:p>Tableau n°3</text:p>
          </table:table-cell>
          <table:table-cell table:style-name="ce12"/>
          <table:table-cell table:number-columns-repeated="1021"/>
        </table:table-row>
        <table:table-row table:style-name="ro5">
          <table:table-cell/>
          <table:table-cell table:style-name="ce13" office:value-type="string" table:number-columns-spanned="5" table:number-rows-spanned="1">
            <text:p>Montée en puissance de l'ampoule fluocompacte</text:p>
          </table:table-cell>
          <table:covered-table-cell table:number-columns-repeated="3" table:style-name="ce16"/>
          <table:covered-table-cell table:style-name="ce22"/>
          <table:table-cell table:style-name="ce3" office:value-type="string">
            <text:p>Travail à effectuer :</text:p>
          </table:table-cell>
          <table:table-cell table:number-columns-repeated="1017"/>
        </table:table-row>
        <table:table-row table:style-name="ro6">
          <table:table-cell table:number-columns-repeated="5"/>
          <table:table-cell table:style-name="ce23" office:value-type="string">
            <text:p><text:s/>-Mesurer le temps et complétez les valeurs de luminosités mesurées ?</text:p>
          </table:table-cell>
          <table:table-cell table:style-name="ce4"/>
          <table:table-cell table:number-columns-repeated="1017"/>
        </table:table-row>
        <table:table-row table:style-name="ro10">
          <table:table-cell/>
          <table:table-cell table:style-name="ce8" office:value-type="string">
            <text:p>Temps en min</text:p>
          </table:table-cell>
          <table:table-cell table:style-name="ce17" office:value-type="string">
            <text:p>Mesure CLASSE</text:p>
          </table:table-cell>
          <table:table-cell table:style-name="ce19" office:value-type="string">
            <text:p>Luminosité en lux de référence,,,</text:p>
          </table:table-cell>
          <table:table-cell table:number-columns-repeated="1020"/>
        </table:table-row>
        <table:table-row table:style-name="ro11">
          <table:table-cell/>
          <table:table-cell table:style-name="ce14" office:value-type="float" office:value="0.5">
            <text:p>0,5 min</text:p>
          </table:table-cell>
          <table:table-cell table:style-name="ce10"/>
          <table:table-cell table:style-name="ce20" office:value-type="float" office:value="520">
            <text:p>520 lux</text:p>
          </table:table-cell>
          <table:table-cell table:number-columns-repeated="1020"/>
        </table:table-row>
        <table:table-row table:style-name="ro11">
          <table:table-cell/>
          <table:table-cell table:style-name="ce15" office:value-type="float" office:value="1">
            <text:p>1 min</text:p>
          </table:table-cell>
          <table:table-cell table:style-name="ce18"/>
          <table:table-cell table:style-name="ce21" office:value-type="float" office:value="1370">
            <text:p>1370 lux</text:p>
          </table:table-cell>
          <table:table-cell table:number-columns-repeated="1020"/>
        </table:table-row>
        <table:table-row table:style-name="ro11">
          <table:table-cell/>
          <table:table-cell table:style-name="ce14" office:value-type="float" office:value="1.5">
            <text:p>1,5 min</text:p>
          </table:table-cell>
          <table:table-cell table:style-name="ce10"/>
          <table:table-cell table:style-name="ce20" office:value-type="float" office:value="2700">
            <text:p>2700 lux</text:p>
          </table:table-cell>
          <table:table-cell table:number-columns-repeated="1020"/>
        </table:table-row>
        <table:table-row table:style-name="ro11">
          <table:table-cell/>
          <table:table-cell table:style-name="ce15" office:value-type="float" office:value="2">
            <text:p>2 min</text:p>
          </table:table-cell>
          <table:table-cell table:style-name="ce18"/>
          <table:table-cell table:style-name="ce21" office:value-type="float" office:value="3430">
            <text:p>3430 lux</text:p>
          </table:table-cell>
          <table:table-cell table:number-columns-repeated="1020"/>
        </table:table-row>
        <table:table-row table:style-name="ro11">
          <table:table-cell/>
          <table:table-cell table:style-name="ce14" office:value-type="float" office:value="2.5">
            <text:p>2,5 min</text:p>
          </table:table-cell>
          <table:table-cell table:style-name="ce10"/>
          <table:table-cell table:style-name="ce20" office:value-type="float" office:value="3530">
            <text:p>353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3">
            <text:p>3 min</text:p>
          </table:table-cell>
          <table:table-cell table:style-name="ce18"/>
          <table:table-cell table:style-name="ce21" office:value-type="float" office:value="3870">
            <text:p>387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3.5">
            <text:p>3,5 min</text:p>
          </table:table-cell>
          <table:table-cell table:style-name="ce10"/>
          <table:table-cell table:style-name="ce20" office:value-type="float" office:value="3880">
            <text:p>388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4">
            <text:p>4 min</text:p>
          </table:table-cell>
          <table:table-cell table:style-name="ce18"/>
          <table:table-cell table:style-name="ce21" office:value-type="float" office:value="4000">
            <text:p>400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4.5">
            <text:p>4,5 min</text:p>
          </table:table-cell>
          <table:table-cell table:style-name="ce10"/>
          <table:table-cell table:style-name="ce20" office:value-type="float" office:value="3760">
            <text:p>376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5">
            <text:p>5 min</text:p>
          </table:table-cell>
          <table:table-cell table:style-name="ce18"/>
          <table:table-cell table:style-name="ce21" office:value-type="float" office:value="3820">
            <text:p>382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5.5">
            <text:p>5,5 min</text:p>
          </table:table-cell>
          <table:table-cell table:style-name="ce10"/>
          <table:table-cell table:style-name="ce20" office:value-type="float" office:value="3900">
            <text:p>390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6">
            <text:p>6 min</text:p>
          </table:table-cell>
          <table:table-cell table:style-name="ce18"/>
          <table:table-cell table:style-name="ce21" office:value-type="float" office:value="3920">
            <text:p>392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6.5">
            <text:p>6,5 min</text:p>
          </table:table-cell>
          <table:table-cell table:style-name="ce10"/>
          <table:table-cell table:style-name="ce20" office:value-type="float" office:value="4030">
            <text:p>403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7">
            <text:p>7 min</text:p>
          </table:table-cell>
          <table:table-cell table:style-name="ce18"/>
          <table:table-cell table:style-name="ce21" office:value-type="float" office:value="4090">
            <text:p>409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7.5">
            <text:p>7,5 min</text:p>
          </table:table-cell>
          <table:table-cell table:style-name="ce10"/>
          <table:table-cell table:style-name="ce20" office:value-type="float" office:value="4150">
            <text:p>415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8">
            <text:p>8 min</text:p>
          </table:table-cell>
          <table:table-cell table:style-name="ce18"/>
          <table:table-cell table:style-name="ce21" office:value-type="float" office:value="4200">
            <text:p>420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8.5">
            <text:p>8,5 min</text:p>
          </table:table-cell>
          <table:table-cell table:style-name="ce10"/>
          <table:table-cell table:style-name="ce20" office:value-type="float" office:value="4300">
            <text:p>430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9">
            <text:p>9 min</text:p>
          </table:table-cell>
          <table:table-cell table:style-name="ce18"/>
          <table:table-cell table:style-name="ce21" office:value-type="float" office:value="4540">
            <text:p>454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9.5">
            <text:p>9,5 min</text:p>
          </table:table-cell>
          <table:table-cell table:style-name="ce10"/>
          <table:table-cell table:style-name="ce20" office:value-type="float" office:value="4370">
            <text:p>437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10">
            <text:p>10 min</text:p>
          </table:table-cell>
          <table:table-cell table:style-name="ce18"/>
          <table:table-cell table:style-name="ce21" office:value-type="float" office:value="4610">
            <text:p>461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10.5">
            <text:p>10,5 min</text:p>
          </table:table-cell>
          <table:table-cell table:style-name="ce10"/>
          <table:table-cell table:style-name="ce20" office:value-type="float" office:value="4610">
            <text:p>461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11">
            <text:p>11 min</text:p>
          </table:table-cell>
          <table:table-cell table:style-name="ce18"/>
          <table:table-cell table:style-name="ce21" office:value-type="float" office:value="4160">
            <text:p>416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11.5">
            <text:p>11,5 min</text:p>
          </table:table-cell>
          <table:table-cell table:style-name="ce10"/>
          <table:table-cell table:style-name="ce20" office:value-type="float" office:value="4600">
            <text:p>460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12">
            <text:p>12 min</text:p>
          </table:table-cell>
          <table:table-cell table:style-name="ce18"/>
          <table:table-cell table:style-name="ce21" office:value-type="float" office:value="4610">
            <text:p>4610 lux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office:value-type="string">
            <text:p>Mot de passe de protection ==&gt; <text:span text:style-name="T1">ONSLOW</text:span></text:p>
          </table:table-cell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ût" table:style-name="ta4" table:protected="true" table:protection-key="hVpJDbx+NZN7Y/GO+J4vbm+hRNM=" table:protection-key-digest-algorithm="http://www.w3.org/2000/09/xmldsig#sha1">
        <table:table-protection table:select-unprotected-cells="true"/>
        <office:forms form:automatic-focus="false" form:apply-design-mode="false"/>
        <table:shapes>
          <draw:frame draw:z-index="0" draw:name="Graphique 5" draw:style-name="gr1" svg:width="14.628cm" svg:height="11.669cm" svg:x="12.949cm" svg:y="7.62cm">
            <draw:object draw:notify-on-update-of-ranges="Coût.B4:Coût.B4 Coût.B30:Coût.H30 Coût.B29:Coût.H29 Coût.B5:Coût.B5 Coût.B31:Coût.H31 Coût.B29:Coût.H29 Coût.B6:Coût.B6 Coût.B32:Coût.H32 Coût.B29:Coût.H29 Coût.B7:Coût.B7 Coût.B33:Coût.H33 Coût.B29:Coût.H2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52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" table:default-cell-style-name="ce1"/>
        <table:table-column table:style-name="co4" table:number-columns-repeated="2" table:default-cell-style-name="Default"/>
        <table:table-column table:style-name="co20" table:default-cell-style-name="ce1"/>
        <table:table-column table:style-name="co4" table:number-columns-repeated="1009" table:default-cell-style-name="Default"/>
        <table:table-row table:style-name="ro12">
          <table:table-cell table:style-name="ce24"/>
          <table:table-cell table:style-name="ce26" office:value-type="string">
            <text:p>Tableau <text:span text:style-name="T2">n°4</text:span><text:span text:style-name="T3"> /Récapitulatif du COÛT d'UTILISATION des AMPOULES</text:span></text:p>
          </table:table-cell>
          <table:table-cell table:style-name="ce24" table:number-columns-repeated="2"/>
          <table:table-cell table:style-name="ce25"/>
          <table:table-cell table:style-name="ce24" table:number-columns-repeated="6"/>
          <table:table-cell table:number-columns-repeated="1013"/>
        </table:table-row>
        <table:table-row table:style-name="ro13">
          <table:table-cell table:style-name="ce24" table:number-columns-repeated="2"/>
          <table:table-cell table:style-name="ce35" office:value-type="string" table:number-columns-spanned="1" table:number-rows-spanned="2">
            <text:p>Coût de l'ampoule (en €)</text:p>
          </table:table-cell>
          <table:table-cell table:style-name="ce35" office:value-type="string" table:number-columns-spanned="1" table:number-rows-spanned="2">
            <text:p>Durée de vie constructeur (en h)</text:p>
          </table:table-cell>
          <table:table-cell table:style-name="ce44" office:value-type="string" table:number-columns-spanned="1" table:number-rows-spanned="2">
            <text:p>Puissance consommée </text:p>
            <text:p>(en W)</text:p>
          </table:table-cell>
          <table:table-cell table:style-name="ce53" office:value-type="string" table:number-columns-spanned="1" table:number-rows-spanned="2">
            <text:p>Consommation énergétique sur 1 an d'utilisation</text:p>
            <text:p>(en Wh)</text:p>
          </table:table-cell>
          <table:table-cell table:style-name="ce44" office:value-type="string" table:number-columns-spanned="1" table:number-rows-spanned="2">
            <text:p>Consommation énergétique sur 1 an d'utilisation</text:p>
            <text:p>(en KWh)</text:p>
          </table:table-cell>
          <table:table-cell table:style-name="ce57" office:value-type="string" table:number-columns-spanned="1" table:number-rows-spanned="2">
            <text:p>Nombre de lampes</text:p>
          </table:table-cell>
          <table:table-cell table:style-name="ce60" office:value-type="string">
            <text:p>Coût <text:s/>cumulé de consommation</text:p>
            <text:p>(en €)</text:p>
          </table:table-cell>
          <table:table-cell table:style-name="ce60" office:value-type="string">
            <text:p>Coût cumulé d'utilisation</text:p>
            <text:p>achat compris (en €)</text:p>
          </table:table-cell>
          <table:table-cell table:style-name="ce24"/>
          <table:table-cell/>
          <table:table-cell table:style-name="ce30" office:value-type="string">
            <text:p>Pour être parfaitement précis :</text:p>
          </table:table-cell>
          <table:table-cell table:number-columns-repeated="1011"/>
        </table:table-row>
        <table:table-row table:style-name="ro2">
          <table:table-cell table:style-name="ce24" table:number-columns-repeated="2"/>
          <table:covered-table-cell table:number-columns-repeated="2" table:style-name="ce36"/>
          <table:covered-table-cell table:style-name="ce45"/>
          <table:covered-table-cell table:style-name="ce54"/>
          <table:covered-table-cell table:style-name="ce45"/>
          <table:covered-table-cell table:style-name="ce58"/>
          <table:table-cell table:style-name="ce61" table:formula="of:=[.E13]" office:value-type="float" office:value="0">
            <text:p>0 h</text:p>
          </table:table-cell>
          <table:table-cell table:style-name="ce61" table:formula="of:=[.E13]" office:value-type="float" office:value="0">
            <text:p>0 h</text:p>
          </table:table-cell>
          <table:table-cell table:style-name="ce24"/>
          <table:table-cell table:number-columns-repeated="1013"/>
        </table:table-row>
        <table:table-row table:style-name="ro14">
          <table:table-cell table:style-name="ce25"/>
          <table:table-cell table:style-name="ce27" office:value-type="string">
            <text:p>Incandescence</text:p>
          </table:table-cell>
          <table:table-cell table:style-name="ce37" office:value-type="float" office:value="0.85">
            <text:p><text:s/>0,85 € </text:p>
          </table:table-cell>
          <table:table-cell table:style-name="ce43"/>
          <table:table-cell table:style-name="ce46"/>
          <table:table-cell table:style-name="ce55" table:formula="of:=[.$E$11]*[.E4]*365" office:value-type="float" office:value="0">
            <text:p>0 Wh</text:p>
          </table:table-cell>
          <table:table-cell table:style-name="ce56" table:formula="of:=[.F4]/1000" office:value-type="float" office:value="0">
            <text:p>0 KWh</text:p>
          </table:table-cell>
          <table:table-cell table:style-name="ce59" table:formula="of:=ROUNDUP(([.$E$13]/[.D4]);0)" office:value-type="float" office:value="0">
            <text:p>#DIV/0 !</text:p>
          </table:table-cell>
          <table:table-cell table:style-name="ce62" table:formula="of:=([.G4]*[.$E$9])*[.$E$12]" office:value-type="float" office:value="0">
            <text:p><text:s/>- € </text:p>
          </table:table-cell>
          <table:table-cell table:style-name="ce63" table:formula="of:=([.G4]*[.$E$9])*[.$E$12]+[.C4]*[.H4]" office:value-type="float" office:value="0">
            <text:p>#DIV/0 !</text:p>
          </table:table-cell>
          <table:table-cell table:style-name="ce25"/>
          <table:table-cell table:style-name="ce52"/>
          <table:table-cell table:style-name="ce64" office:value-type="string" table:number-columns-spanned="3" table:number-rows-spanned="4">
            <text:p>Il reste à modifier la prise en compte de<text:span text:style-name="T5"> </text:span><text:span text:style-name="T6">l'achat du nombre de lampes sur la durée… <text:s text:c="18"/>(sur la plage J4:J7) ?</text:span></text:p>
          </table:table-cell>
          <table:covered-table-cell table:number-columns-repeated="2" table:style-name="ce65"/>
          <table:table-cell table:style-name="ce52" table:number-columns-repeated="1009"/>
        </table:table-row>
        <table:table-row table:style-name="ro14">
          <table:table-cell table:style-name="ce25"/>
          <table:table-cell table:style-name="ce27" office:value-type="string">
            <text:p>Halogène  </text:p>
          </table:table-cell>
          <table:table-cell table:style-name="ce37" office:value-type="float" office:value="3.12">
            <text:p><text:s/>3,12 € </text:p>
          </table:table-cell>
          <table:table-cell table:style-name="ce43"/>
          <table:table-cell table:style-name="ce46"/>
          <table:table-cell table:style-name="ce55" table:formula="of:=[.$E$11]*[.E5]*365" office:value-type="float" office:value="0">
            <text:p>0 Wh</text:p>
          </table:table-cell>
          <table:table-cell table:style-name="ce56" table:formula="of:=[.F5]/1000" office:value-type="float" office:value="0">
            <text:p>0 KWh</text:p>
          </table:table-cell>
          <table:table-cell table:style-name="ce59" table:formula="of:=ROUNDUP(([.$E$13]/[.D5]);0)" office:value-type="float" office:value="0">
            <text:p>#DIV/0 !</text:p>
          </table:table-cell>
          <table:table-cell table:style-name="ce62" table:formula="of:=([.G5]*[.$E$9])*[.$E$12]" office:value-type="float" office:value="0">
            <text:p><text:s/>- € </text:p>
          </table:table-cell>
          <table:table-cell table:style-name="ce63" table:formula="of:=([.G5]*[.$E$9])*[.$E$12]+[.C5]*[.H5]" office:value-type="float" office:value="0">
            <text:p>#DIV/0 !</text:p>
          </table:table-cell>
          <table:table-cell table:style-name="ce25"/>
          <table:table-cell table:style-name="ce52"/>
          <table:covered-table-cell table:number-columns-repeated="3" table:style-name="ce65"/>
          <table:table-cell table:style-name="ce52" table:number-columns-repeated="1009"/>
        </table:table-row>
        <table:table-row table:style-name="ro14">
          <table:table-cell table:style-name="ce25"/>
          <table:table-cell table:style-name="ce27" office:value-type="string">
            <text:p>Fluo compacte</text:p>
          </table:table-cell>
          <table:table-cell table:style-name="ce37" office:value-type="float" office:value="6.53">
            <text:p><text:s/>6,53 € </text:p>
          </table:table-cell>
          <table:table-cell table:style-name="ce43"/>
          <table:table-cell table:style-name="ce46"/>
          <table:table-cell table:style-name="ce55" table:formula="of:=[.$E$11]*[.E6]*365" office:value-type="float" office:value="0">
            <text:p>0 Wh</text:p>
          </table:table-cell>
          <table:table-cell table:style-name="ce56" table:formula="of:=[.F6]/1000" office:value-type="float" office:value="0">
            <text:p>0 KWh</text:p>
          </table:table-cell>
          <table:table-cell table:style-name="ce59" table:formula="of:=ROUNDUP(([.$E$13]/[.D6]);0)" office:value-type="float" office:value="0">
            <text:p>#DIV/0 !</text:p>
          </table:table-cell>
          <table:table-cell table:style-name="ce62" table:formula="of:=([.G6]*[.$E$9])*[.$E$12]" office:value-type="float" office:value="0">
            <text:p><text:s/>- € </text:p>
          </table:table-cell>
          <table:table-cell table:style-name="ce63" table:formula="of:=([.G6]*[.$E$9])*[.$E$12]+[.C6]*[.H6]" office:value-type="float" office:value="0">
            <text:p>#DIV/0 !</text:p>
          </table:table-cell>
          <table:table-cell table:style-name="ce25"/>
          <table:table-cell table:style-name="ce52"/>
          <table:covered-table-cell table:number-columns-repeated="3" table:style-name="ce65"/>
          <table:table-cell table:style-name="ce52" table:number-columns-repeated="1009"/>
        </table:table-row>
        <table:table-row table:style-name="ro14">
          <table:table-cell table:style-name="ce25"/>
          <table:table-cell table:style-name="ce27" office:value-type="string">
            <text:p>LED</text:p>
          </table:table-cell>
          <table:table-cell table:style-name="ce37" office:value-type="float" office:value="15">
            <text:p><text:s/>15,00 € </text:p>
          </table:table-cell>
          <table:table-cell table:style-name="ce43"/>
          <table:table-cell table:style-name="ce46"/>
          <table:table-cell table:style-name="ce55" table:formula="of:=[.$E$11]*[.E7]*365" office:value-type="float" office:value="0">
            <text:p>0 Wh</text:p>
          </table:table-cell>
          <table:table-cell table:style-name="ce56" table:formula="of:=[.F7]/1000" office:value-type="float" office:value="0">
            <text:p>0 KWh</text:p>
          </table:table-cell>
          <table:table-cell table:style-name="ce59" table:formula="of:=ROUNDUP(([.$E$13]/[.D7]);0)" office:value-type="float" office:value="0">
            <text:p>#DIV/0 !</text:p>
          </table:table-cell>
          <table:table-cell table:style-name="ce62" table:formula="of:=([.G7]*[.$E$9])*[.$E$12]" office:value-type="float" office:value="0">
            <text:p><text:s/>- € </text:p>
          </table:table-cell>
          <table:table-cell table:style-name="ce63" table:formula="of:=([.G7]*[.$E$9])*[.$E$12]+[.C7]*[.H7]" office:value-type="float" office:value="0">
            <text:p>#DIV/0 !</text:p>
          </table:table-cell>
          <table:table-cell table:style-name="ce25"/>
          <table:table-cell table:style-name="ce52"/>
          <table:covered-table-cell table:number-columns-repeated="3" table:style-name="ce65"/>
          <table:table-cell table:style-name="ce52" table:number-columns-repeated="1009"/>
        </table:table-row>
        <table:table-row table:style-name="ro15">
          <table:table-cell table:style-name="ce25" table:number-columns-repeated="11"/>
          <table:table-cell table:style-name="ce52" table:number-columns-repeated="1013"/>
        </table:table-row>
        <table:table-row table:style-name="ro3">
          <table:table-cell table:style-name="ce24"/>
          <table:table-cell table:style-name="ce28" office:value-type="string" table:number-columns-spanned="3" table:number-rows-spanned="2">
            <text:p>Prix du KWh (en€)</text:p>
          </table:table-cell>
          <table:covered-table-cell table:number-columns-repeated="2" table:style-name="ce38"/>
          <table:table-cell table:style-name="ce47" table:number-columns-spanned="1" table:number-rows-spanned="2"/>
          <table:table-cell table:style-name="ce24" table:number-columns-repeated="6"/>
          <table:table-cell table:number-columns-repeated="1013"/>
        </table:table-row>
        <table:table-row table:style-name="ro3">
          <table:table-cell table:style-name="ce24"/>
          <table:covered-table-cell table:style-name="ce29"/>
          <table:covered-table-cell table:number-columns-repeated="2" table:style-name="ce39"/>
          <table:covered-table-cell table:style-name="ce48"/>
          <table:table-cell table:style-name="ce24" table:number-columns-repeated="6"/>
          <table:table-cell table:number-columns-repeated="2"/>
          <table:table-cell table:style-name="ce33"/>
          <table:table-cell table:number-columns-repeated="1010"/>
        </table:table-row>
        <table:table-row table:style-name="ro16">
          <table:table-cell table:style-name="ce24"/>
          <table:table-cell table:style-name="ce28" office:value-type="string" table:number-columns-spanned="3" table:number-rows-spanned="1">
            <text:p>Temps d'allumage par jour (en h)</text:p>
          </table:table-cell>
          <table:covered-table-cell table:number-columns-repeated="2" table:style-name="ce40"/>
          <table:table-cell table:style-name="ce49"/>
          <table:table-cell table:style-name="ce24" table:number-columns-repeated="6"/>
          <table:table-cell table:number-columns-repeated="1013"/>
        </table:table-row>
        <table:table-row table:style-name="ro16">
          <table:table-cell table:style-name="ce24"/>
          <table:table-cell table:style-name="ce28" office:value-type="string" table:number-columns-spanned="3" table:number-rows-spanned="1">
            <text:p>Nb d'année(s)</text:p>
          </table:table-cell>
          <table:covered-table-cell table:number-columns-repeated="2" table:style-name="ce40"/>
          <table:table-cell table:style-name="ce50"/>
          <table:table-cell table:style-name="ce24" table:number-columns-repeated="6"/>
          <table:table-cell table:number-columns-repeated="1013"/>
        </table:table-row>
        <table:table-row table:style-name="ro17">
          <table:table-cell table:style-name="ce24"/>
          <table:table-cell table:style-name="ce28" office:value-type="string" table:number-columns-spanned="3" table:number-rows-spanned="1">
            <text:p>Temps d'allumage cumulé (en h)</text:p>
          </table:table-cell>
          <table:covered-table-cell table:number-columns-repeated="2" table:style-name="ce40"/>
          <table:table-cell table:style-name="ce51" table:formula="of:=[.E11]*(365*[.E12])" office:value-type="float" office:value="0">
            <text:p>0 h</text:p>
          </table:table-cell>
          <table:table-cell table:style-name="ce24" table:number-columns-repeated="6"/>
          <table:table-cell table:number-columns-repeated="1013"/>
        </table:table-row>
        <table:table-row table:style-name="ro3">
          <table:table-cell table:style-name="ce24" table:number-columns-repeated="4"/>
          <table:table-cell table:style-name="ce25"/>
          <table:table-cell table:style-name="ce24" table:number-columns-repeated="6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30" office:value-type="string">
            <text:p>Travail à effectuer 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/>
          <table:table-cell table:style-name="ce31" office:value-type="string" table:number-columns-spanned="4" table:number-rows-spanned="1">
            <text:p><text:s/>-Vous devez uniquement rentrer les données dans les cellules de couleur blanche !!!</text:p>
          </table:table-cell>
          <table:covered-table-cell table:number-columns-repeated="3" table:style-name="ce41"/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19">
          <table:table-cell/>
          <table:table-cell table:style-name="ce32" office:value-type="string">
            <text:p>Mot de passe de protection ==&gt; <text:span text:style-name="T4">ONSLOW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number-columns-repeated="1016"/>
        </table:table-row>
        <table:table-row table:style-name="ro3">
          <table:table-cell/>
          <table:table-cell table:style-name="ce34" table:formula="of:=[.C4]" office:value-type="float" office:value="0.85">
            <text:p><text:s/>1 € </text:p>
          </table:table-cell>
          <table:table-cell table:style-name="ce42" table:formula="of:=[.$C$29]*([.G4]*[.$E$9])+(ROUNDUP((([.$C$29]*[.$E$11]*365)/[.D4]);0)*[.C4])" office:value-type="float" office:value="0">
            <text:p>#DIV/0 !</text:p>
          </table:table-cell>
          <table:table-cell table:style-name="ce34" table:formula="of:=[.$D$29]*([.G4]*[.$E$9])+(ROUNDUP((([.$D$29]*[.$E$11]*365)/[.D4]);0)*[.C4])" office:value-type="float" office:value="0">
            <text:p>#DIV/0 !</text:p>
          </table:table-cell>
          <table:table-cell table:style-name="ce34" table:formula="of:=[.$E$29]*([.G4]*[.$E$9])+(ROUNDUP((([.$E$29]*[.$E$11]*365)/[.D4]);0)*[.C4])" office:value-type="float" office:value="0">
            <text:p>#DIV/0 !</text:p>
          </table:table-cell>
          <table:table-cell table:style-name="ce34" table:formula="of:=[.$F$29]*([.G4]*[.$E$9])+(ROUNDUP((([.$F$29]*[.$E$11]*365)/[.D4]);0)*[.C4])" office:value-type="float" office:value="0">
            <text:p>#DIV/0 !</text:p>
          </table:table-cell>
          <table:table-cell table:style-name="ce34" table:formula="of:=[.$G$29]*([.G4]*[.$E$9])+(ROUNDUP((([.$G$29]*[.$E$11]*365)/[.D4]);0)*[.C4])" office:value-type="float" office:value="0">
            <text:p>#DIV/0 !</text:p>
          </table:table-cell>
          <table:table-cell table:style-name="ce34" table:formula="of:=[.$H$29]*([.G4]*[.$E$9])+(ROUNDUP((([.$H$29]*[.$E$11]*365)/[.D4]);0)*[.C4])" office:value-type="float" office:value="0">
            <text:p>#DIV/0 !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/>
          <table:table-cell table:style-name="ce34" table:formula="of:=[.C5]" office:value-type="float" office:value="3.12">
            <text:p><text:s/>3 € </text:p>
          </table:table-cell>
          <table:table-cell table:style-name="ce42" table:formula="of:=[.$C$29]*([.G5]*[.$E$9])+(ROUNDUP((([.$C$29]*[.$E$11]*365)/[.D5]);0)*[.C5])" office:value-type="float" office:value="0">
            <text:p>#DIV/0 !</text:p>
          </table:table-cell>
          <table:table-cell table:style-name="ce34" table:formula="of:=[.$D$29]*([.G5]*[.$E$9])+(ROUNDUP((([.$D$29]*[.$E$11]*365)/[.D5]);0)*[.C5])" office:value-type="float" office:value="0">
            <text:p>#DIV/0 !</text:p>
          </table:table-cell>
          <table:table-cell table:style-name="ce34" table:formula="of:=[.$E$29]*([.G5]*[.$E$9])+(ROUNDUP((([.$E$29]*[.$E$11]*365)/[.D5]);0)*[.C5])" office:value-type="float" office:value="0">
            <text:p>#DIV/0 !</text:p>
          </table:table-cell>
          <table:table-cell table:style-name="ce34" table:formula="of:=[.$F$29]*([.G5]*[.$E$9])+(ROUNDUP((([.$F$29]*[.$E$11]*365)/[.D5]);0)*[.C5])" office:value-type="float" office:value="0">
            <text:p>#DIV/0 !</text:p>
          </table:table-cell>
          <table:table-cell table:style-name="ce34" table:formula="of:=[.$G$29]*([.G5]*[.$E$9])+(ROUNDUP((([.$G$29]*[.$E$11]*365)/[.D5]);0)*[.C5])" office:value-type="float" office:value="0">
            <text:p>#DIV/0 !</text:p>
          </table:table-cell>
          <table:table-cell table:style-name="ce34" table:formula="of:=[.$H$29]*([.G5]*[.$E$9])+(ROUNDUP((([.$H$29]*[.$E$11]*365)/[.D5]);0)*[.C5])" office:value-type="float" office:value="0">
            <text:p>#DIV/0 !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/>
          <table:table-cell table:style-name="ce34" table:formula="of:=[.C6]" office:value-type="float" office:value="6.53">
            <text:p><text:s/>7 € </text:p>
          </table:table-cell>
          <table:table-cell table:style-name="ce42" table:formula="of:=[.$C$29]*([.G6]*[.$E$9])+(ROUNDUP((([.$C$29]*[.$E$11]*365)/[.D6]);0)*[.C6])" office:value-type="float" office:value="0">
            <text:p>#DIV/0 !</text:p>
          </table:table-cell>
          <table:table-cell table:style-name="ce34" table:formula="of:=[.$D$29]*([.G6]*[.$E$9])+(ROUNDUP((([.$D$29]*[.$E$11]*365)/[.D6]);0)*[.C6])" office:value-type="float" office:value="0">
            <text:p>#DIV/0 !</text:p>
          </table:table-cell>
          <table:table-cell table:style-name="ce34" table:formula="of:=[.$E$29]*([.G6]*[.$E$9])+(ROUNDUP((([.$E$29]*[.$E$11]*365)/[.D6]);0)*[.C6])" office:value-type="float" office:value="0">
            <text:p>#DIV/0 !</text:p>
          </table:table-cell>
          <table:table-cell table:style-name="ce34" table:formula="of:=[.$F$29]*([.G6]*[.$E$9])+(ROUNDUP((([.$F$29]*[.$E$11]*365)/[.D6]);0)*[.C6])" office:value-type="float" office:value="0">
            <text:p>#DIV/0 !</text:p>
          </table:table-cell>
          <table:table-cell table:style-name="ce34" table:formula="of:=[.$G$29]*([.G6]*[.$E$9])+(ROUNDUP((([.$G$29]*[.$E$11]*365)/[.D6]);0)*[.C6])" office:value-type="float" office:value="0">
            <text:p>#DIV/0 !</text:p>
          </table:table-cell>
          <table:table-cell table:style-name="ce34" table:formula="of:=[.$H$29]*([.G6]*[.$E$9])+(ROUNDUP((([.$H$29]*[.$E$11]*365)/[.D6]);0)*[.C6])" office:value-type="float" office:value="0">
            <text:p>#DIV/0 !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/>
          <table:table-cell table:style-name="ce34" table:formula="of:=[.C7]" office:value-type="float" office:value="15">
            <text:p><text:s/>15 € </text:p>
          </table:table-cell>
          <table:table-cell table:style-name="ce42" table:formula="of:=[.$C$29]*([.G7]*[.$E$9])+(ROUNDUP((([.$C$29]*[.$E$11]*365)/[.D7]);0)*[.C7])" office:value-type="float" office:value="0">
            <text:p>#DIV/0 !</text:p>
          </table:table-cell>
          <table:table-cell table:style-name="ce34" table:formula="of:=[.$D$29]*([.G7]*[.$E$9])+(ROUNDUP((([.$D$29]*[.$E$11]*365)/[.D7]);0)*[.C7])" office:value-type="float" office:value="0">
            <text:p>#DIV/0 !</text:p>
          </table:table-cell>
          <table:table-cell table:style-name="ce34" table:formula="of:=[.$E$29]*([.G7]*[.$E$9])+(ROUNDUP((([.$E$29]*[.$E$11]*365)/[.D7]);0)*[.C7])" office:value-type="float" office:value="0">
            <text:p>#DIV/0 !</text:p>
          </table:table-cell>
          <table:table-cell table:style-name="ce34" table:formula="of:=[.$F$29]*([.G7]*[.$E$9])+(ROUNDUP((([.$F$29]*[.$E$11]*365)/[.D7]);0)*[.C7])" office:value-type="float" office:value="0">
            <text:p>#DIV/0 !</text:p>
          </table:table-cell>
          <table:table-cell table:style-name="ce34" table:formula="of:=[.$G$29]*([.G7]*[.$E$9])+(ROUNDUP((([.$G$29]*[.$E$11]*365)/[.D7]);0)*[.C7])" office:value-type="float" office:value="0">
            <text:p>#DIV/0 !</text:p>
          </table:table-cell>
          <table:table-cell table:style-name="ce34" table:formula="of:=[.$H$29]*([.G7]*[.$E$9])+(ROUNDUP((([.$H$29]*[.$E$11]*365)/[.D7]);0)*[.C7])" office:value-type="float" office:value="0">
            <text:p>#DIV/0 !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/>
          <table:table-cell table:style-name="ce33" table:number-columns-repeated="3"/>
          <table:table-cell/>
          <table:table-cell table:style-name="ce33" table:number-columns-repeated="5"/>
          <table:table-cell table:number-columns-repeated="101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min-integer-digits="1"/>
      <number:text> W</number:text>
    </number:number-style>
    <number:number-style style:name="N135">
      <number:number number:min-integer-digits="1"/>
      <number:text> lux</number:text>
    </number:number-style>
    <number:number-style style:name="N136">
      <number:number number:decimal-places="1" number:min-integer-digits="1"/>
    </number:number-style>
    <number:number-style style:name="N137">
      <number:number number:min-integer-digits="1"/>
      <number:text> min</number:text>
    </number:number-style>
    <number:number-style style:name="N138">
      <number:number number:min-integer-digits="1"/>
      <number:text> h</number:text>
    </number:number-style>
    <number:number-style style:name="N139">
      <number:number number:min-integer-digits="1"/>
      <number:text> KW</number:text>
    </number:number-style>
    <number:number-style style:name="N140">
      <number:number number:min-integer-digits="1"/>
      <number:text> Wh</number:text>
    </number:number-style>
    <number:number-style style:name="N141">
      <number:number number:min-integer-digits="1"/>
      <number:text> KWh</number:text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Lucida Sans Unicode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/00/0000</text:date>, <text:time style:data-style-name="N2" text:time-value="0000-00-00T07:31:46.9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_20_consommations" style:display-name="PageStyle_Compar consomm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ficacité_20_énergétique" style:display-name="PageStyle_Efficacité énergét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tée_20_en_20_puissance" style:display-name="PageStyle_Montée en puiss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ût" style:display-name="PageStyle_Coû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</meta:initial-creator>
    <meta:creation-date>2012-10-16T20:46:40</meta:creation-date>
    <dc:date>2015-05-05T07:37:42.93</dc:date>
    <meta:generator>LibreOffice/3.6$Windows_x86 LibreOffice_project/e29a214-2bbed72-0621de6-a97528c-8f066d</meta:generator>
    <meta:document-statistic meta:table-count="4" meta:cell-count="18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solid" draw:fill-color="#ffffff"/>
      <style:text-properties fo:color="#000000" fo:font-family="Calibri" fo:font-size="9pt" style:font-size-asian="9pt" style:font-size-complex="9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" chart:interval-major="5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olid-type="cylinder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14.823cm" svg:height="7.039cm" xlink:href=".." xlink:type="simple" chart:class="chart:bar" chart:style-name="ch1">
        <chart:legend svg:x="10.115cm" svg:y="0.248cm" style:legend-expansion="custom" chartooo:width="4.233cm" chartooo:height="1.94cm" style:legend-expansion-aspect-ratio="2.1819587628866" chart:style-name="ch2"/>
        <chart:plot-area chart:style-name="ch3" table:cell-range-address="'Compar consommations'.B4:'Compar consommations'.F6" chart:data-source-has-labels="both" svg:x="0.33cm" svg:y="0.306cm" svg:width="11.589cm" svg:height="6.67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18cm" svg:y="0.306cm" svg:width="11.034cm" svg:height="4.6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mpar consommations'.C4:'Compar consommations'.F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mpar consommations'.C5:'Compar consommations'.F5" chart:label-cell-address="'Compar consommations'.B5:'Compar consommations'.B5" chart:class="chart:bar">
            <chart:data-point chart:repeated="4"/>
          </chart:series>
          <chart:series chart:style-name="ch9" chart:values-cell-range-address="'Compar consommations'.C6:'Compar consommations'.F6" chart:label-cell-address="'Compar consommations'.B6:'Compar consommations'.B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andescence</text:p>
                <draw:g>
                  <svg:desc>'Compar consommations'.C4:'Compar consommations'.F4</svg:desc>
                </draw:g>
              </table:table-cell>
              <table:table-cell office:value-type="string">
                <text:p>Halogène  </text:p>
              </table:table-cell>
              <table:table-cell office:value-type="string">
                <text:p>Fluo compacte</text:p>
              </table:table-cell>
              <table:table-cell office:value-type="string">
                <text:p>LED</text:p>
              </table:table-cell>
            </table:table-row>
          </table:table-header-rows>
          <table:table-rows>
            <table:table-row>
              <table:table-cell office:value-type="string">
                <text:p>Données fabricant (Watt) </text:p>
                <draw:g>
                  <svg:desc>'Compar consommations'.B5:'Compar consommations'.B5</svg:desc>
                </draw:g>
              </table:table-cell>
              <table:table-cell office:value-type="float" office:value="NaN">
                <text:p>NaN</text:p>
                <draw:g>
                  <svg:desc>'Compar consommations'.C5:'Compar consommations'.F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ommations mesurées (Watt) </text:p>
                <draw:g>
                  <svg:desc>'Compar consommations'.B6:'Compar consommations'.B6</svg:desc>
                </draw:g>
              </table:table-cell>
              <table:table-cell office:value-type="float" office:value="NaN">
                <text:p>NaN</text:p>
                <draw:g>
                  <svg:desc>'Compar consommations'.C6:'Compar consommations'.F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5" style:family="chart" style:data-style-name="N120">
      <style:chart-properties chart:display-label="true" chart:tick-marks-major-inner="false" chart:tick-marks-major-outer="false" chart:logarithmic="false" chart:gap-width="219" chart:overlap="-27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120"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661cm" svg:height="5.795cm" xlink:href=".." xlink:type="simple" chart:class="chart:bar" chart:style-name="ch1">
        <chart:title svg:x="4.057cm" svg:y="0.338cm" chart:style-name="ch2">
          <text:p>Efficacité énergétique</text:p>
        </chart:title>
        <chart:plot-area chart:style-name="ch3" table:cell-range-address="'Efficacité énergétique'.C4:'Efficacité énergétique'.F4 'Efficacité énergétique'.C7:'Efficacité énergétique'.F7" chart:data-source-has-labels="row" svg:x="0.293cm" svg:y="1.038cm" svg:width="12.049cm" svg:height="4.756cm">
          <chartooo:coordinate-region svg:x="0.95cm" svg:y="1.224cm" svg:width="11.392cm" svg:height="4.1cm"/>
          <chart:axis chart:dimension="x" chart:name="primary-x" chart:style-name="ch4" chartooo:axis-type="auto">
            <chartooo:date-scale/>
            <chart:categories table:cell-range-address="'Efficacité énergétique'.C4:'Efficacité énergétique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fficacité énergétique'.C7:'Efficacité énergétique'.F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andescence</text:p>
                <draw:g>
                  <svg:desc>'Efficacité énergétique'.C4:'Efficacité énergétique'.F4</svg:desc>
                </draw:g>
              </table:table-cell>
              <table:table-cell office:value-type="string">
                <text:p>Halogène  </text:p>
              </table:table-cell>
              <table:table-cell office:value-type="string">
                <text:p>Fluo compacte</text:p>
              </table:table-cell>
              <table:table-cell office:value-type="string">
                <text:p>LED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Efficacité énergétique'.C7:'Efficacité énergétique'.F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min-integer-digits="1"/>
      <number:text> lux</number:text>
    </number:number-style>
    <number:number-style style:name="N121">
      <number:number number:min-integer-digits="1"/>
      <number:text> min</number:text>
    </number:number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1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one"/>
      <style:graphic-properties draw:stroke-dash="Excel_20_line_20_dash_20_1"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119">
      <style:chart-properties chart:symbol-type="none"/>
      <style:graphic-properties draw:stroke="dash" draw:stroke-dash="Fine_20_Dashed_20__28_var_29_" svg:stroke-width="0.05cm" svg:stroke-color="#808080" draw:fill-color="#80808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553cm" svg:height="11.431cm" xlink:href=".." xlink:type="simple" chart:class="chart:line" chart:column-mapping="0" chart:style-name="ch1">
        <chart:title svg:x="6.41cm" svg:y="0.341cm" chart:style-name="ch2">
          <text:p>Luminosité en lux de référence,,,</text:p>
        </chart:title>
        <chart:plot-area chart:style-name="ch3" table:cell-range-address="'Montée en puissance'.B4:'Montée en puissance'.D28" chart:data-source-has-labels="both" svg:x="0.793cm" svg:y="1.114cm" svg:width="18.726cm" svg:height="10.014cm">
          <chartooo:coordinate-region svg:x="1.785cm" svg:y="1.313cm" svg:width="17.535cm" svg:height="8.295cm"/>
          <chart:axis chart:dimension="x" chart:name="primary-x" chart:style-name="ch4" chartooo:axis-type="auto">
            <chartooo:date-scale/>
            <chart:categories table:cell-range-address="'Montée en puissance'.B5:'Montée en puissance'.B28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ntée en puissance'.C5:'Montée en puissance'.C28" chart:label-cell-address="'Montée en puissance'.C4:'Montée en puissance'.C4" chart:class="chart:line">
            <chart:data-point chart:repeated="24"/>
          </chart:series>
          <chart:series chart:style-name="ch9" chart:values-cell-range-address="'Montée en puissance'.D5:'Montée en puissance'.D28" chart:label-cell-address="'Montée en puissance'.D4:'Montée en puissance'.D4" chart:class="chart:line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 CLASSE</text:p>
                <draw:g>
                  <svg:desc>'Montée en puissance'.C4:'Montée en puissance'.C4</svg:desc>
                </draw:g>
              </table:table-cell>
              <table:table-cell office:value-type="string">
                <text:p>Luminosité en lux de référence,,,</text:p>
                <draw:g>
                  <svg:desc>'Montée en puissance'.D4:'Montée en puissance'.D4</svg:desc>
                </draw:g>
              </table:table-cell>
            </table:table-row>
          </table:table-header-rows>
          <table:table-rows>
            <table:table-row>
              <table:table-cell office:value-type="float" office:value="0.5">
                <text:p>0</text:p>
                <draw:g>
                  <svg:desc>'Montée en puissance'.B5:'Montée en puissance'.B28</svg:desc>
                </draw:g>
              </table:table-cell>
              <table:table-cell office:value-type="float" office:value="NaN">
                <text:p>NaN</text:p>
                <draw:g>
                  <svg:desc>'Montée en puissance'.C5:'Montée en puissance'.C28</svg:desc>
                </draw:g>
              </table:table-cell>
              <table:table-cell office:value-type="float" office:value="520">
                <text:p>520</text:p>
                <draw:g>
                  <svg:desc>'Montée en puissance'.D5:'Montée en puissance'.D2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820">
                <text:p>3820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030">
                <text:p>403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float" office:value="7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float" office:value="8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float" office:value="9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10">
                <text:p>46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4cm" draw:distance="0.106cm"/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8pt" style:text-underline-style="solid" style:text-underline-width="auto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7" style:family="chart">
      <style:graphic-properties svg:stroke-color="#c0c0c0"/>
    </style:style>
    <style:style style:name="ch8" style:family="chart" style:data-style-name="N111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10" style:family="chart" style:data-style-name="N111">
      <style:chart-properties chart:symbol-type="named-symbol" chart:symbol-name="circle" chart:symbol-width="0.176cm" chart:symbol-height="0.17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circle" chart:symbol-width="0.176cm" chart:symbol-height="0.176cm"/>
      <style:graphic-properties svg:stroke-width="0.035cm" svg:stroke-color="#993366" draw:fill-color="#993366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circle" chart:symbol-width="0.176cm" chart:symbol-height="0.176cm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629cm" svg:height="11.67cm" xlink:href=".." xlink:type="simple" chart:class="chart:scatter" chart:style-name="ch1">
        <chart:title svg:x="3.482cm" svg:y="0.574cm" chart:style-name="ch2">
          <text:p>Coût d'utilisation des ampoules</text:p>
        </chart:title>
        <chart:legend svg:x="10.529cm" svg:y="7.971cm" style:legend-expansion="custom" chartooo:width="2.928cm" chartooo:height="2.61cm" style:legend-expansion-aspect-ratio="1.12183908045977" chart:style-name="ch3"/>
        <chart:plot-area chart:style-name="ch4" table:cell-range-address="Coût.B29:Coût.H33 Coût.B4:Coût.B7" chart:data-source-has-labels="column" svg:x="1.267cm" svg:y="0.37cm" svg:width="12.542cm" svg:height="10.328cm">
          <chartooo:coordinate-region svg:x="2.082cm" svg:y="0.556cm" svg:width="11.566cm" svg:height="9.672cm"/>
          <chart:axis chart:dimension="x" chart:name="primary-x" chart:style-name="ch5">
            <chart:title svg:x="5.213cm" svg:y="10.644cm" chart:style-name="ch6">
              <text:p>années d'utilisation</text:p>
            </chart:title>
            <chart:grid chart:style-name="ch7" chart:class="major"/>
          </chart:axis>
          <chart:axis chart:dimension="y" chart:name="primary-y" chart:style-name="ch8">
            <chart:title svg:x="0.07cm" svg:y="6.933cm" chart:style-name="ch9">
              <text:p>Coût cumulé</text:p>
            </chart:title>
            <chart:grid chart:style-name="ch7" chart:class="major"/>
          </chart:axis>
          <chart:series chart:style-name="ch10" chart:values-cell-range-address="Coût.B30:Coût.H30" chart:label-cell-address="Coût.B4:Coût.B4" chart:class="chart:scatter">
            <chart:domain table:cell-range-address="Coût.B29:Coût.H29"/>
            <chart:data-point chart:repeated="7"/>
          </chart:series>
          <chart:series chart:style-name="ch11" chart:values-cell-range-address="Coût.B31:Coût.H31" chart:label-cell-address="Coût.B5:Coût.B5" chart:class="chart:scatter">
            <chart:data-point chart:repeated="7"/>
          </chart:series>
          <chart:series chart:style-name="ch12" chart:values-cell-range-address="Coût.B32:Coût.H32" chart:label-cell-address="Coût.B6:Coût.B6" chart:class="chart:scatter">
            <chart:data-point chart:repeated="7"/>
          </chart:series>
          <chart:series chart:style-name="ch10" chart:values-cell-range-address="Coût.B33:Coût.H33" chart:label-cell-address="Coût.B7:Coût.B7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oût.B29:Coût.H2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candescence</text:p>
                <draw:g>
                  <svg:desc>Coût.B4:Coût.B4</svg:desc>
                </draw:g>
              </table:table-cell>
              <table:table-cell office:value-type="float" office:value="0.85">
                <text:p>0.85</text:p>
                <draw:g>
                  <svg:desc>Coût.B30:Coût.H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alogène  </text:p>
                <draw:g>
                  <svg:desc>Coût.B5:Coût.B5</svg:desc>
                </draw:g>
              </table:table-cell>
              <table:table-cell office:value-type="float" office:value="3.12">
                <text:p>3.12</text:p>
                <draw:g>
                  <svg:desc>Coût.B31:Coût.H3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luo compacte</text:p>
                <draw:g>
                  <svg:desc>Coût.B6:Coût.B6</svg:desc>
                </draw:g>
              </table:table-cell>
              <table:table-cell office:value-type="float" office:value="6.53">
                <text:p>6.53</text:p>
                <draw:g>
                  <svg:desc>Coût.B32:Coût.H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D</text:p>
                <draw:g>
                  <svg:desc>Coût.B7:Coût.B7</svg:desc>
                </draw:g>
              </table:table-cell>
              <table:table-cell office:value-type="float" office:value="15">
                <text:p>15</text:p>
                <draw:g>
                  <svg:desc>Coût.B33:Coût.H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