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60000005EF460972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, '@MS Mincho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.50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501cm" fo:text-indent="0cm" style:auto-text-indent="false"/>
      <style:text-properties style:font-name-complex="Arial"/>
    </style:style>
    <style:style style:name="P4" style:family="paragraph" style:parent-style-name="Footer">
      <style:paragraph-properties style:snap-to-layout-grid="false"/>
    </style:style>
    <style:style style:name="P5" style:family="paragraph" style:parent-style-name="Footer">
      <style:paragraph-properties fo:text-align="end" style:justify-single-word="false" style:snap-to-layout-grid="false"/>
    </style:style>
    <style:style style:name="P6" style:family="paragraph" style:parent-style-name="Footer">
      <style:paragraph-properties>
        <style:tab-stops>
          <style:tab-stop style:position="17.224cm"/>
        </style:tab-stops>
      </style:paragraph-properties>
    </style:style>
    <style:style style:name="P7" style:family="paragraph" style:parent-style-name="Standard">
      <style:text-properties style:font-name-complex="Ari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font-name-complex="Arial"/>
    </style:style>
    <style:style style:name="P9" style:family="paragraph" style:parent-style-name="Standard">
      <style:paragraph-properties fo:margin-left="0.423cm" fo:margin-right="0.501cm" fo:text-indent="0cm" style:auto-text-indent="false"/>
      <style:text-properties fo:color="#008080" fo:font-weight="bold" style:font-weight-asian="bold"/>
    </style:style>
    <style:style style:name="P10" style:family="paragraph" style:parent-style-name="Standard">
      <style:paragraph-properties fo:margin-left="0.423cm" fo:margin-right="0.501cm" fo:text-indent="0cm" style:auto-text-indent="false"/>
      <style:text-properties fo:language="zxx" fo:country="none" fo:font-weight="bold" style:language-asian="zxx" style:country-asian="none" style:font-weight-asian="bold"/>
    </style:style>
    <style:style style:name="P11" style:family="paragraph" style:parent-style-name="Standard">
      <style:paragraph-properties fo:margin-left="0.423cm" fo:margin-right="0.501cm" fo:text-indent="0cm" style:auto-text-indent="false"/>
      <style:text-properties style:font-name-complex="Arial"/>
    </style:style>
    <style:style style:name="P12" style:family="paragraph" style:parent-style-name="Standard">
      <style:paragraph-properties fo:margin-left="0.423cm" fo:margin-right="0.501cm" fo:text-indent="0cm" style:auto-text-indent="false"/>
      <style:text-properties fo:font-style="italic" style:font-style-asian="italic" style:font-name-complex="Arial"/>
    </style:style>
    <style:style style:name="P13" style:family="paragraph" style:parent-style-name="Standard">
      <style:paragraph-properties fo:margin-left="0.423cm" fo:margin-right="0.501cm" fo:text-indent="0cm" style:auto-text-indent="false" fo:padding-left="0.141cm" fo:padding-right="0.141cm" fo:padding-top="0.035cm" fo:padding-bottom="0.035cm" fo:border="0.51pt solid #000000"/>
      <style:text-properties style:font-name-complex="Arial"/>
    </style:style>
    <style:style style:name="P14" style:family="paragraph" style:parent-style-name="Standard">
      <style:paragraph-properties fo:margin-left="1.058cm" fo:margin-right="0.501cm" fo:text-indent="0cm" style:auto-text-indent="false"/>
      <style:text-properties style:font-name-complex="Arial"/>
    </style:style>
    <style:style style:name="P15" style:family="paragraph" style:parent-style-name="Heading_20_1" style:master-page-name="Standard">
      <style:paragraph-properties fo:margin-left="0.423cm" fo:margin-right="0.501cm" fo:text-indent="0cm" style:auto-text-indent="false" style:page-number="auto">
        <style:tab-stops>
          <style:tab-stop style:position="10.663cm"/>
        </style:tab-stops>
      </style:paragraph-properties>
      <style:text-properties fo:text-transform="uppercas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WW8Num14">
      <style:text-properties style:font-name-complex="Arial"/>
    </style:style>
    <style:style style:name="P17" style:family="paragraph" style:parent-style-name="Standard" style:master-page-name="Conversion_20_1">
      <style:paragraph-properties fo:text-align="center" style:justify-single-word="false" style:page-number="auto"/>
      <style:text-properties fo:font-weight="bold" style:font-weight-asian="bold" style:font-name-complex="Arial"/>
    </style:style>
    <style:style style:name="P18" style:family="paragraph" style:parent-style-name="Heading_20_2">
      <style:paragraph-properties fo:margin-left="0.423cm" fo:margin-right="0.501cm" fo:text-indent="0cm" style:auto-text-indent="false"/>
    </style:style>
    <style:style style:name="P19" style:family="paragraph">
      <style:paragraph-properties fo:margin-left="0.501cm" fo:margin-right="0.501cm" fo:text-align="justify" fo:text-indent="0cm" style:writing-mode="lr-tb"/>
    </style:style>
    <style:style style:name="P20" style:family="paragraph">
      <style:paragraph-properties fo:margin-left="0cm" fo:margin-right="0cm" fo:text-align="center" fo:text-indent="0cm" style:writing-mode="lr-tb"/>
    </style:style>
    <style:style style:name="P21" style:family="paragraph">
      <style:paragraph-properties fo:margin-left="0cm" fo:margin-right="0cm" fo:text-align="justify" fo:text-indent="0cm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style:writing-mode="lr-tb"/>
      <style:text-properties style:font-name="Arial Black" fo:font-size="16pt" fo:letter-spacing="0.001cm" style:font-name-asian="Arial Black" style:font-name-complex="Arial Black"/>
    </style:style>
    <style:style style:name="P25" style:family="paragraph">
      <style:paragraph-properties fo:margin-top="0.499cm" fo:margin-bottom="0cm" fo:text-align="center"/>
    </style:style>
    <style:style style:name="P26" style:family="paragraph">
      <style:paragraph-properties fo:margin-top="0cm" fo:margin-bottom="0cm" fo:text-align="center"/>
    </style:style>
    <style:style style:name="P27" style:family="paragraph">
      <style:paragraph-properties fo:margin-top="0.499cm" fo:margin-bottom="0cm" fo:text-align="center"/>
      <style:text-properties fo:font-size="8pt" style:font-size-asian="8pt" style:font-size-complex="8pt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officeooo:rsid="001b74f7"/>
    </style:style>
    <style:style style:name="T3" style:family="text">
      <style:text-properties fo:color="#ffffff" style:font-name="@Arial Unicode MS" fo:font-size="12pt" fo:language="fr" fo:country="FR" fo:font-weight="bold" style:font-name-asian="Times New Roman" style:font-size-asian="12pt" style:font-weight-asian="bold" style:font-name-complex="@Arial Unicode MS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font-name="Arial Black" fo:font-size="16pt" fo:letter-spacing="0.001cm" style:font-name-asian="Arial Black" style:font-name-complex="Arial Black"/>
    </style:style>
    <style:style style:name="T6" style:family="text">
      <style:text-properties fo:font-size="4pt" style:font-size-asian="4pt" style:font-size-complex="4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cccccc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cccccc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cccccc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000000" draw:fill="solid" draw:fill-color="#ffffff" fo:min-height="0.594cm" fo:padding-top="-0.036cm" fo:padding-bottom="-0.036cm" fo:padding-left="-0.036cm" fo:padding-right="-0.0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frame text:anchor-type="paragraph" draw:z-index="29" draw:style-name="gr6" draw:text-style-name="P27" svg:width="7.467cm" svg:height="0.521cm" svg:x="11.165cm" svg:y="0.446cm"><draw:text-box><text:p text:style-name="P25"><text:span text:style-name="T6"/></text:p><text:p text:style-name="P26"><text:span text:style-name="T7">4Ci2- Prise en compte des contraintes dans la conception /Act2</text:span></text:p></draw:text-box></draw:frame>Activité <text:span text:style-name="T2">2.1</text:span></text:h>
      <text:p text:style-name="P9"/>
      <text:h text:style-name="P18" text:outline-level="2">Frise à réaliser.</text:h>
      <text:p text:style-name="P10"/>
      <text:p text:style-name="P11">Réaliser une frise chronologique retraçant les principales inventions dans l’histoire de l’éclairage en complétant le document proposé.</text:p>
      <text:list xml:id="list37415996" text:style-name="WW8Num14">
        <text:list-item>
          <text:p text:style-name="P16">Replacer les 9 images de la plus ancienne à la plus récente sur la frise en les redimensionnant si besoin dans leur cadre respectif,</text:p>
        </text:list-item>
      </text:list>
      <text:p text:style-name="P14"/>
      <text:list xml:id="list37517612" text:continue-numbering="true" text:style-name="WW8Num14">
        <text:list-item>
          <text:p text:style-name="P16">Placer toutes les phrases clés proposées ci-dessous en les associant aux moyens d’éclairage respectifs et en les insérant à côté des images sur la frise (sélectionner la phrase / couper / puis sur la frise Insertion / Zone de texte / étirer la zone / coller).</text:p>
        </text:list-item>
      </text:list>
      <text:p text:style-name="P3"/>
      <text:list xml:id="list37523745" text:continue-numbering="true" text:style-name="WW8Num14">
        <text:list-item>
          <text:p text:style-name="P16">Relier d’une ligne l’image et le commentaire correspondant.</text:p>
        </text:list-item>
      </text:list>
      <text:p text:style-name="P12"/>
      <text:p text:style-name="P12"/>
      <text:p text:style-name="P12">Frise à compléter : voir fichier « frise chronologique »</text:p>
      <text:p text:style-name="P12">Images : voir fichier « images frise éclairage »</text:p>
      <text:p text:style-name="P12"/>
      <text:p text:style-name="P12">Phrases à placer :</text:p>
      <text:p text:style-name="P12"/>
      <text:p text:style-name="P13">La chandelle de graisse animale ou suif éclaire les campagnes tandis que la bougie faite de cire d’abeille est plus coûteuse.</text:p>
      <text:p text:style-name="P11"/>
      <text:p text:style-name="P13">À partir de 1853, ce luminaire plus simple d’utilisation est constitué d’un réservoir de pétrole qui monte vers le bec grâce à une mèche.</text:p>
      <text:p text:style-name="P11"/>
      <text:p text:style-name="P13">Par son tube miniaturisé et replié sur lui-même, dès 1970, cette lampe appelée aussi fluocompacte apparait bien plus écologique et économique que ses concurrentes.</text:p>
      <text:p text:style-name="P11"/>
      <text:p text:style-name="P13">Les lampes à diodes électroluminescentes équipent plus souvent les nouvelles habitations du fait de leur consommation réduite et de leur durée de vie plus longue.</text:p>
      <text:p text:style-name="P11"/>
      <text:p text:style-name="P13">Les hommes préhistoriques s’éclairaient et se chauffaient avec le feu.</text:p>
      <text:p text:style-name="P11"/>
      <text:p text:style-name="P13">Un tube contenant du gaz mis sous tension électrique provoque de petites décharges électriques créant la lumière.</text:p>
      <text:p text:style-name="P11"/>
      <text:p text:style-name="P13">Les Grecs et les Romains utilisaient de l’huile pour éclairer leurs habitations.</text:p>
      <text:p text:style-name="P11"/>
      <text:p text:style-name="P13">Les premières lampes étaient des pierres taillées en creux où brulait de la graisse animale.</text:p>
      <text:p text:style-name="P11"/>
      <text:p text:style-name="P13">En 1879, Edison invente la lampe à incandescence à filament de carbone chauffé dans du vide : l’ampoule électriqu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Compléter la frise avec les photos et les textes correspondants aux différentes dates proposées :</text:p>
      <text:p text:style-name="P8"><draw:frame text:anchor-type="char" draw:z-index="0" draw:style-name="gr1" draw:text-style-name="P19" svg:width="3.301cm" svg:height="2.401cm" svg:x="0.716cm" svg:y="0.711cm"><draw:text-box><text:p/></draw:text-box></draw:frame><draw:frame text:anchor-type="char" draw:z-index="1" draw:style-name="gr2" draw:text-style-name="P19" svg:width="27.225cm" svg:height="1.101cm" svg:x="-0.243cm" svg:y="16.111cm"><draw:text-box><text:p text:style-name="P19"><text:span text:style-name="T3"><text:tab/></text:span><text:span text:style-name="T3">PREHISTOIRE</text:span><text:span text:style-name="T3"><text:tab/></text:span><text:span text:style-name="T3"><text:tab/></text:span><text:span text:style-name="T3"><text:tab/></text:span><text:span text:style-name="T3">ANTIQUITE</text:span><text:span text:style-name="T3"><text:tab/></text:span><text:span text:style-name="T3"><text:tab/></text:span><text:span text:style-name="T3">MOYEN AGE</text:span><text:span text:style-name="T3"><text:tab/></text:span><text:span text:style-name="T3"><text:tab/></text:span><text:span text:style-name="T3"><text:tab/></text:span><text:span text:style-name="T3">TEMPS <text:s/>MODERNES</text:span><text:span text:style-name="T3"><text:tab/></text:span><text:span text:style-name="T3"><text:tab/></text:span><text:span text:style-name="T3">EPOQUE CONTEMPORAINE</text:span><text:span text:style-name="T3"><text:tab/></text:span><text:span text:style-name="T3"><text:tab/></text:span></text:p></draw:text-box></draw:frame><draw:frame text:anchor-type="char" draw:z-index="2" draw:style-name="gr3" draw:text-style-name="P20" svg:width="3.301cm" svg:height="1.093cm" svg:x="3.417cm" svg:y="17.237cm"><draw:text-box><text:p text:style-name="P20"><text:span text:style-name="T4">4e millénaire avant J.C.</text:span></text:p></draw:text-box></draw:frame><draw:frame text:anchor-type="char" draw:z-index="3" draw:style-name="gr3" draw:text-style-name="P21" svg:width="1.8cm" svg:height="1.063cm" svg:x="8.518cm" svg:y="17.411cm"><draw:text-box><text:p text:style-name="P21"><text:span text:style-name="T4">476</text:span></text:p></draw:text-box></draw:frame><draw:frame text:anchor-type="char" draw:z-index="4" draw:style-name="gr3" draw:text-style-name="P21" svg:width="1.9cm" svg:height="0.701cm" svg:x="12.716cm" svg:y="17.41cm"><draw:text-box><text:p text:style-name="P21"><text:span text:style-name="T4">1492</text:span></text:p></draw:text-box></draw:frame><draw:frame text:anchor-type="char" draw:z-index="5" draw:style-name="gr3" draw:text-style-name="P21" svg:width="1.9cm" svg:height="0.833cm" svg:x="19.117cm" svg:y="17.411cm"><draw:text-box><text:p text:style-name="P21"><text:span text:style-name="T4">1789</text:span></text:p></draw:text-box></draw:frame><draw:line text:anchor-type="char" draw:z-index="6" draw:style-name="gr4" draw:text-style-name="P22" svg:x1="26.218cm" svg:y1="3.512cm" svg:x2="26.218cm" svg:y2="16.111cm"><text:p/></draw:line><draw:line text:anchor-type="char" draw:z-index="7" draw:style-name="gr4" draw:text-style-name="P22" svg:x1="24.918cm" svg:y1="8.513cm" svg:x2="24.918cm" svg:y2="16.112cm"><text:p/></draw:line><draw:line text:anchor-type="char" draw:z-index="8" draw:style-name="gr4" draw:text-style-name="P22" svg:x1="23.719cm" svg:y1="13.113cm" svg:x2="23.719cm" svg:y2="16.013cm"><text:p/></draw:line><draw:line text:anchor-type="char" draw:z-index="9" draw:style-name="gr4" draw:text-style-name="P22" svg:x1="20.817cm" svg:y1="3.612cm" svg:x2="20.817cm" svg:y2="16.211cm"><text:p/></draw:line><draw:line text:anchor-type="char" draw:z-index="10" draw:style-name="gr4" draw:text-style-name="P22" svg:x1="4.718cm" svg:y1="8.913cm" svg:x2="4.718cm" svg:y2="16.111cm"><text:p/></draw:line><draw:line text:anchor-type="char" draw:z-index="11" draw:style-name="gr4" draw:text-style-name="P22" svg:x1="2.219cm" svg:y1="4.013cm" svg:x2="2.219cm" svg:y2="16.212cm"><text:p/></draw:line><draw:line text:anchor-type="char" draw:z-index="12" draw:style-name="gr4" draw:text-style-name="P22" svg:x1="11.718cm" svg:y1="13.312cm" svg:x2="11.718cm" svg:y2="16.111cm"><text:p/></draw:line><draw:line text:anchor-type="char" draw:z-index="13" draw:style-name="gr4" draw:text-style-name="P22" svg:x1="2.219cm" svg:y1="4.011cm" svg:x2="2.219cm" svg:y2="3.11cm"><text:p/></draw:line><draw:frame text:anchor-type="char" draw:z-index="14" draw:style-name="gr1" draw:text-style-name="P19" svg:width="3.301cm" svg:height="2.401cm" svg:x="16.817cm" svg:y="6.11cm"><draw:text-box><text:p/></draw:text-box></draw:frame><draw:frame text:anchor-type="char" draw:z-index="15" draw:style-name="gr1" draw:text-style-name="P19" svg:width="3.301cm" svg:height="2.401cm" svg:x="3.916cm" svg:y="4.611cm"><draw:text-box><text:p/></draw:text-box></draw:frame><draw:frame text:anchor-type="char" draw:z-index="16" draw:style-name="gr1" draw:text-style-name="P19" svg:width="3.301cm" svg:height="2.401cm" svg:x="11.116cm" svg:y="10.91cm"><draw:text-box><text:p/></draw:text-box></draw:frame><draw:frame text:anchor-type="char" draw:z-index="17" draw:style-name="gr1" draw:text-style-name="P19" svg:width="3.301cm" svg:height="2.401cm" svg:x="17.817cm" svg:y="1.21cm"><draw:text-box><text:p/></draw:text-box></draw:frame><draw:frame text:anchor-type="char" draw:z-index="18" draw:style-name="gr1" draw:text-style-name="P19" svg:width="3.301cm" svg:height="2.401cm" svg:x="23.216cm" svg:y="1.111cm"><draw:text-box><text:p/></draw:text-box></draw:frame><draw:frame text:anchor-type="char" draw:z-index="19" draw:style-name="gr1" draw:text-style-name="P19" svg:width="3.301cm" svg:height="2.401cm" svg:x="22.116cm" svg:y="6.11cm"><draw:text-box><text:p/></draw:text-box></draw:frame><draw:frame text:anchor-type="char" draw:z-index="20" draw:style-name="gr1" draw:text-style-name="P19" svg:width="3.301cm" svg:height="2.401cm" svg:x="21.317cm" svg:y="10.71cm"><draw:text-box><text:p/></draw:text-box></draw:frame><draw:line text:anchor-type="char" draw:z-index="21" draw:style-name="gr4" draw:text-style-name="P22" svg:x1="19.918cm" svg:y1="11.412cm" svg:x2="19.918cm" svg:y2="16.111cm"><text:p/></draw:line><draw:line text:anchor-type="char" draw:z-index="22" draw:style-name="gr4" draw:text-style-name="P22" svg:x1="4.718cm" svg:y1="8.912cm" svg:x2="4.718cm" svg:y2="7.011cm"><text:p/></draw:line><draw:frame text:anchor-type="char" draw:z-index="23" draw:style-name="gr1" draw:text-style-name="P19" svg:width="3.301cm" svg:height="2.401cm" svg:x="6.117cm" svg:y="8.211cm"><draw:text-box><text:p/></draw:text-box></draw:frame><draw:line text:anchor-type="char" draw:z-index="24" draw:style-name="gr4" draw:text-style-name="P22" svg:x1="6.817cm" svg:y1="10.612cm" svg:x2="6.817cm" svg:y2="16.212cm"><text:p/></draw:line><draw:line text:anchor-type="char" draw:z-index="25" draw:style-name="gr4" draw:text-style-name="P22" svg:x1="19.918cm" svg:y1="11.413cm" svg:x2="19.918cm" svg:y2="8.513cm"><text:p/></draw:line><draw:custom-shape text:anchor-type="char" draw:z-index="26" draw:style-name="gr5" draw:text-style-name="P24" svg:width="11.246cm" svg:height="0.795cm" svg:x="5.918cm" svg:y="0.212cm"><text:p text:style-name="P23"><text:span text:style-name="T5">L'évolution des systèmes d'éclairag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/>
      <text:p text:style-name="Standard"><draw:frame text:anchor-type="paragraph" draw:z-index="30" draw:style-name="gr6" draw:text-style-name="P27" svg:width="7.467cm" svg:height="0.521cm" svg:x="5.918cm" svg:y="0.194cm"><draw:text-box><text:p text:style-name="P25"><text:span text:style-name="T6"/></text:p><text:p text:style-name="P26"><text:span text:style-name="T7">4Ci2- Prise en compte des contraintes dans la conception /Act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, '@MS Mincho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501cm" fo:margin-right="0.501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8pt" style:font-size-asian="8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80" fo:font-size="12pt" fo:language="zxx" fo:country="none" fo:font-weight="bold" style:font-size-asian="12pt" style:language-asian="zxx" style:country-asian="none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color="#008080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fo:color="#008080"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fo:color="#00808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808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fo:color="#00808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fo:color="#00808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fo:color="#00808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24cm" fo:text-indent="-0.635cm" fo:margin-left="11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436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035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248cm" fo:margin-left="-0.191cm" table:align="left" style:writing-mode="lr-tb"/>
    </style:style>
    <style:style style:name="Tableau1.A" style:family="table-column">
      <style:table-column-properties style:column-width="9.6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.501cm" fo:text-align="center" style:justify-single-word="false" fo:text-indent="0cm" style:auto-text-indent="false"/>
    </style:style>
    <style:style style:name="MP3" style:family="paragraph" style:parent-style-name="Footer">
      <style:paragraph-properties style:snap-to-layout-grid="false"/>
    </style:style>
    <style:style style:name="MP4" style:family="paragraph" style:parent-style-name="Footer">
      <style:paragraph-properties fo:text-align="end" style:justify-single-word="false" style:snap-to-layout-grid="false"/>
    </style:style>
    <style:style style:name="MP5" style:family="paragraph" style:parent-style-name="Footer">
      <style:paragraph-properties>
        <style:tab-stops>
          <style:tab-stop style:position="17.224cm"/>
        </style:tab-stops>
      </style:paragraph-properties>
    </style:style>
    <style:style style:name="MT1" style:family="text">
      <style:text-properties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fo:border="0.51pt solid #808080" fo:padding-top="0.423cm" fo:padding-bottom="0.041cm" fo:padding-left="0.153cm" fo:padding-right="0.153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true">
          <style:background-image/>
        </style:header-footer-properties>
      </style:header-style>
      <style:footer-style>
        <style:header-footer-properties fo:min-height="0.111cm" fo:margin-left="0cm" fo:margin-right="0cm" fo:margin-top="0.0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0.829cm" fo:margin-top="0.829cm" fo:margin-bottom="0.829cm" fo:margin-left="0.829cm" fo:margin-right="0.829cm" fo:border="0.51pt solid #808080" fo:padding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="1.501cm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-0.393cm" svg:y="0.72cm" svg:width="19.821cm" svg:height="1.401cm" draw:z-index="27"><draw:text-box><text:p text:style-name="MP2"><draw:frame draw:style-name="Mfr2" draw:name="images1" text:anchor-type="as-char" svg:width="19.262cm" svg:height="1.094cm" draw:z-index="28"><draw:image xlink:href="Pictures/10000000000006760000005EF4609726.jpg" xlink:type="simple" xlink:show="embed" xlink:actuate="onLoad"/></draw:frame></text:p></draw:text-box></draw:frame></text:p>
      </style:header>
      <style:footer>
        <table:table table:name="Tableau1" table:style-name="Tableau1">
          <table:table-column table:style-name="Tableau1.A" table:number-columns-repeated="2"/>
          <table:table-row table:style-name="Tableau1.1"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4"><text:span text:style-name="MT1">Page </text:span><text:span text:style-name="MT1"><text:page-number text:select-page="current">1</text:page-number></text:span><text:span text:style-name="MT1"> </text:span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 DE LA FICHE</dc:title>
    <meta:creation-date>2010-08-16T23:31:45.62</meta:creation-date>
    <meta:editing-cycles>4</meta:editing-cycles>
    <meta:editing-duration>PT51S</meta:editing-duration>
    <meta:generator>LibreOffice/3.6$Windows_x86 LibreOffice_project/e29a214-2bbed72-0621de6-a97528c-8f066d</meta:generator>
    <dc:date>2013-11-02T17:36:47.07</dc:date>
    <meta:print-date>2013-11-02T15:59:17.50</meta:print-date>
    <meta:document-statistic meta:table-count="1" meta:image-count="1" meta:object-count="0" meta:page-count="2" meta:paragraph-count="21" meta:word-count="285" meta:character-count="1901" meta:non-whitespace-character-count="1493"/>
  </office:meta>
</office:document-meta>
</file>