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2ACA532E0A2FFDBE9.jpg" manifest:media-type="image/jpeg"/>
  <manifest:file-entry manifest:full-path="Pictures/1000000000001388000008FCCC1B9C9F62056071.jpg" manifest:media-type="image/jpeg"/>
  <manifest:file-entry manifest:full-path="Pictures/10000000000000D8000000C367AA7995DABF71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draw:marker-start-width="0.279cm" draw:marker-end-width="0.279cm" draw:fill="solid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2" style:family="graphic" style:parent-style-name="standard">
      <style:graphic-properties draw:stroke="dash" draw:stroke-dash="Fine_20_Dashed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6.461cm"/>
    </style:style>
    <style:style style:name="gr5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fo:min-height="0.649cm"/>
    </style:style>
    <style:style style:name="gr8" style:family="graphic" style:parent-style-name="standard">
      <style:graphic-properties draw:stroke="none" svg:stroke-color="#000000" draw:fill="none" draw:fill-color="#ffffff" fo:min-height="4.15cm"/>
    </style:style>
    <style:style style:name="gr9" style:family="graphic" style:parent-style-name="standard">
      <style:graphic-properties draw:stroke="none" svg:stroke-color="#000000" draw:fill="none" draw:fill-color="#ffffff" fo:min-height="2.197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.75cm" fo:min-width="8.7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2pt" fo:font-weight="bold" style:font-size-asian="82pt" style:font-weight-asian="bold" style:font-size-complex="82pt" style:font-weight-complex="bold"/>
    </style:style>
    <style:style style:name="P5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2pt" fo:font-weight="bold" style:font-size-asian="82pt" style:font-weight-asian="bold" style:font-size-complex="8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80pt" fo:font-weight="bold" style:font-size-asian="80pt" style:font-weight-asian="bold" style:font-size-complex="80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Arriere PLAN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9.5cm" svg:height="4.5cm" svg:x="5.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5.8cm" svg:height="4.5cm" svg:x="0cm" svg:y="2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5.8cm" svg:height="4.4cm" svg:x="15.2cm" svg:y="25.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Arriere PLAN" svg:x1="-1.4cm" svg:y1="14.9cm" svg:x2="22cm" svg:y2="14.9cm">
          <text:p/>
        </draw:line>
        <draw:line draw:style-name="gr3" draw:text-style-name="P3" draw:layer="Arriere PLAN" svg:x1="-1.6cm" svg:y1="8cm" svg:x2="22.1cm" svg:y2="8cm">
          <text:p/>
        </draw:line>
        <draw:line draw:style-name="gr3" draw:text-style-name="P3" draw:layer="Arriere PLAN" svg:x1="-1.3cm" svg:y1="21.8cm" svg:x2="22.7cm" svg:y2="21.8cm">
          <text:p/>
        </draw:line>
        <draw:frame draw:style-name="gr4" draw:text-style-name="P4" draw:layer="controls" svg:width="13.5cm" svg:height="6.711cm" svg:x="6.3cm" svg:y="15.1cm">
          <draw:text-box>
            <text:p text:style-name="P2"><text:span text:style-name="T1">DURANT</text:span></text:p>
            <text:p text:style-name="P2"><text:span text:style-name="T1">Benoît</text:span></text:p>
          </draw:text-box>
        </draw:frame>
        <draw:frame draw:style-name="gr5" draw:text-style-name="P3" draw:layer="layout" svg:width="3.723cm" svg:height="3.701cm" draw:transform="rotate (-3.14159265358979) translate (19.8cm 14.601cm)">
          <draw:image xlink:href="Pictures/10000000000000B3000000B2ACA532E0A2FFDBE9.jpg" xlink:type="simple" xlink:show="embed" xlink:actuate="onLoad" loext:mime-type="image/jpeg">
            <text:p/>
          </draw:image>
        </draw:frame>
        <draw:frame draw:style-name="gr6" draw:text-style-name="P3" draw:layer="Arriere PLAN" svg:width="14.651cm" svg:height="6.738cm" draw:transform="rotate (-3.14159265358979) translate (15.7cm 14.838cm)">
          <draw:image xlink:href="Pictures/1000000000001388000008FCCC1B9C9F62056071.jpg" xlink:type="simple" xlink:show="embed" xlink:actuate="onLoad" loext:mime-type="image/jpeg">
            <text:p/>
          </draw:image>
        </draw:frame>
        <draw:frame draw:style-name="gr7" draw:text-style-name="P5" draw:layer="layout" svg:width="9.9cm" svg:height="0.899cm" draw:transform="rotate (-3.14159265358979) translate (15.5cm 9.299cm)">
          <draw:text-box>
            <text:p text:style-name="P2"><text:span text:style-name="T2">Nom du collège</text:span></text:p>
          </draw:text-box>
        </draw:frame>
        <draw:frame draw:style-name="gr8" draw:text-style-name="P6" draw:layer="layout" svg:width="14.7cm" svg:height="4.4cm" draw:transform="rotate (-3.14159265358979) translate (15.7cm 14.6cm)">
          <draw:text-box>
            <text:p text:style-name="P2"><text:span text:style-name="T3">Bernard</text:span></text:p>
          </draw:text-box>
        </draw:frame>
        <draw:frame draw:style-name="gr9" draw:text-style-name="P7" draw:layer="layout" svg:width="3.801cm" svg:height="2.447cm" draw:transform="rotate (-3.14159265358979) translate (19.801cm 10.686cm)">
          <draw:text-box>
            <text:p text:style-name="P2"><text:span text:style-name="T4">11 septembre</text:span></text:p>
            <text:p text:style-name="P2"><text:span text:style-name="T4">2018</text:span></text:p>
          </draw:text-box>
        </draw:frame>
        <draw:frame draw:style-name="gr10" draw:text-style-name="P3" draw:layer="layout" svg:width="5.714cm" svg:height="5.158cm" svg:x="1.2cm" svg:y="15.8cm">
          <draw:image xlink:href="Pictures/10000000000000D8000000C367AA7995DABF717D.png" xlink:type="simple" xlink:show="embed" xlink:actuate="onLoad" loext:mime-type="image/png">
            <text:p/>
          </draw:image>
        </draw:frame>
        <draw:custom-shape draw:style-name="gr11" draw:text-style-name="P2" draw:layer="layout" svg:width="9.2cm" svg:height="1cm" svg:x="5.9cm" svg:y="28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1T23:51:59.03</meta:creation-date>
    <dc:date>2019-09-14T15:46:59.912000000</dc:date>
    <meta:editing-duration>PT1H41M53S</meta:editing-duration>
    <meta:editing-cycles>10</meta:editing-cycles>
    <meta:generator>LibreOffice/6.2.5.2$Windows_X86_64 LibreOffice_project/1ec314fa52f458adc18c4f025c545a4e8b22c159</meta:generator>
    <meta:print-date>2018-09-11T10:03:37.878000000</meta:print-date>
    <meta:document-statistic meta:object-count="15"/>
  </office:meta>
</office:document-meta>
</file>