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B000000516DCAACBD76289EB7.png" manifest:media-type="image/png"/>
  <manifest:file-entry manifest:full-path="Pictures/1000000000000229000001CCF49EB56841E1D74F.png" manifest:media-type="image/png"/>
  <manifest:file-entry manifest:full-path="Pictures/10000000000001D5000000AFA55E43DE7FFB2BF5.png" manifest:media-type="image/png"/>
  <manifest:file-entry manifest:full-path="Pictures/10000000000007080000033CA3345C352B8CCAAB.png" manifest:media-type="image/png"/>
  <manifest:file-entry manifest:full-path="Pictures/10000000000002420000005028E226D6B9DA8DE5.png" manifest:media-type="image/png"/>
  <manifest:file-entry manifest:full-path="Pictures/10000000000003C60000006AD32069854D5F0893.png" manifest:media-type="image/png"/>
  <manifest:file-entry manifest:full-path="Pictures/100000000000025E0000032085179958AC02B25C.png" manifest:media-type="image/png"/>
  <manifest:file-entry manifest:full-path="Pictures/10000000000002A4000001CE7A712DFA72808890.png" manifest:media-type="image/png"/>
  <manifest:file-entry manifest:full-path="Pictures/1000000000000532000003738898C47E4FA04991.png" manifest:media-type="image/png"/>
  <manifest:file-entry manifest:full-path="Pictures/100000000000024100000167AD4B291FA3201192.png" manifest:media-type="image/png"/>
  <manifest:file-entry manifest:full-path="Pictures/100000000000060000000400EB33CBA1AB72DD60.png" manifest:media-type="image/png"/>
  <manifest:file-entry manifest:full-path="Pictures/10000000000002A80000017EFBBC267ED56172AC.png" manifest:media-type="image/png"/>
  <manifest:file-entry manifest:full-path="Pictures/10000000000003FC00000103413FA5318CFA5B2E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25C000000BC7F21A0FD063DE4CE.png" manifest:media-type="image/png"/>
  <manifest:file-entry manifest:full-path="Pictures/10000000000004EE000002BC488BDC46DCD0A7E8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0cm" fo:padding-top="0.178cm" fo:padding-bottom="0.178cm" fo:padding-left="0.303cm" fo:padding-right="0.303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solid" svg:stroke-width="0.053cm" draw:marker-start-width="0.279cm" draw:marker-end-width="0.279cm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1" draw:text-style-name="P1" draw:layer="layout" svg:width="15.292cm" svg:height="2.116cm" svg:x="0.708cm" svg:y="0.2cm">
          <draw:image xlink:href="Pictures/10000000000002420000005028E226D6B9DA8DE5.png" xlink:type="simple" xlink:show="embed" xlink:actuate="onLoad" draw:mime-type="image/png">
            <text:p/>
          </draw:image>
        </draw:frame>
        <draw:frame draw:style-name="gr2" draw:text-style-name="P3" draw:layer="layout" svg:width="8.5cm" svg:height="1.301cm" svg:x="19.3cm" svg:y="0.2cm">
          <draw:text-box>
            <text:p text:style-name="P2"><text:span text:style-name="T1">Annexe 3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5.292cm" svg:height="2.116cm" svg:x="0.708cm" svg:y="0.5cm">
          <draw:image xlink:href="Pictures/10000000000002420000005028E226D6B9DA8DE5.png" xlink:type="simple" xlink:show="embed" xlink:actuate="onLoad" draw:mime-type="image/png">
            <text:p/>
          </draw:image>
        </draw:frame>
        <draw:frame draw:style-name="gr1" draw:text-style-name="P1" draw:layer="layout" svg:width="25.558cm" svg:height="2.804cm" svg:x="1cm" svg:y="2.696cm">
          <draw:image xlink:href="Pictures/10000000000003C60000006AD32069854D5F0893.png" xlink:type="simple" xlink:show="embed" xlink:actuate="onLoad" draw:mime-type="image/png">
            <text:p/>
          </draw:image>
        </draw:frame>
        <draw:frame draw:style-name="gr1" draw:text-style-name="P1" draw:layer="layout" svg:width="12.408cm" svg:height="4.629cm" svg:x="7.5cm" svg:y="7cm">
          <draw:image xlink:href="Pictures/10000000000001D5000000AFA55E43DE7FFB2BF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0cm" svg:height="13.668cm" svg:x="4cm" svg:y="1.857cm">
          <draw:image xlink:href="Pictures/10000000000002A4000001CE7A712DFA72808890.png" xlink:type="simple" xlink:show="embed" xlink:actuate="onLoad" draw:mime-type="image/png">
            <text:p/>
          </draw:image>
        </draw:frame>
        <draw:frame draw:style-name="gr1" draw:text-style-name="P1" draw:layer="layout" svg:width="15.292cm" svg:height="2.116cm" svg:x="0.208cm" svg:y="0.116cm">
          <draw:image xlink:href="Pictures/10000000000002420000005028E226D6B9DA8DE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4.63cm" svg:height="12.17cm" svg:x="0.37cm" svg:y="0.5cm">
          <draw:image xlink:href="Pictures/1000000000000229000001CCF49EB56841E1D74F.png" xlink:type="simple" xlink:show="embed" xlink:actuate="onLoad" draw:mime-type="image/png">
            <text:p/>
          </draw:image>
        </draw:frame>
        <draw:frame draw:style-name="gr1" draw:text-style-name="P1" draw:layer="layout" svg:width="11.929cm" svg:height="15.749cm" svg:x="16cm" svg:y="0.001cm">
          <draw:image xlink:href="Pictures/100000000000025E0000032085179958AC02B25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18.5cm" svg:height="11.51cm" svg:x="0.5cm" svg:y="3.99cm">
          <draw:image xlink:href="Pictures/100000000000024100000167AD4B291FA3201192.png" xlink:type="simple" xlink:show="embed" xlink:actuate="onLoad" draw:mime-type="image/png">
            <text:p/>
          </draw:image>
        </draw:frame>
        <draw:frame draw:style-name="gr1" draw:text-style-name="P1" draw:layer="layout" svg:width="9.749cm" svg:height="6.5cm" svg:x="17.751cm" svg:y="8cm">
          <draw:image xlink:href="Pictures/100000000000060000000400EB33CBA1AB72DD60.png" xlink:type="simple" xlink:show="embed" xlink:actuate="onLoad" draw:mime-type="image/png">
            <text:p/>
          </draw:image>
        </draw:frame>
        <draw:frame draw:style-name="gr1" draw:text-style-name="P1" draw:layer="layout" svg:width="12.491cm" svg:height="7.017cm" svg:x="13.5cm" svg:y="0.394cm">
          <draw:image xlink:href="Pictures/10000000000002A80000017EFBBC267ED56172A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6.5cm" svg:height="4.443cm" svg:x="0.5cm" svg:y="1.057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0.5cm" svg:y="8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3.5cm" svg:y="8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10.722cm" svg:height="7.118cm" svg:x="16.778cm" svg:y="0.382cm">
          <draw:image xlink:href="Pictures/1000000000000532000003738898C47E4FA04991.png" xlink:type="simple" xlink:show="embed" xlink:actuate="onLoad" draw:mime-type="image/png">
            <text:p/>
          </draw:image>
        </draw:frame>
        <draw:frame draw:style-name="gr4" draw:text-style-name="P2" draw:layer="layout" svg:width="12.5cm" svg:height="3.89cm" svg:x="5cm" svg:y="5.5cm">
          <draw:image xlink:href="Pictures/100000000000025C000000BC7F21A0FD063DE4C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5" draw:text-style-name="P2" draw:layer="layout" svg:width="27.999cm" svg:height="16.03cm" svg:x="0.001cm" svg:y="0cm">
          <draw:image xlink:href="Pictures/10000000000004EE000002BC488BDC46DCD0A7E8.png" xlink:type="simple" xlink:show="embed" xlink:actuate="onLoad" draw:mime-type="image/png">
            <text:p/>
          </draw:image>
        </draw:frame>
        <draw:frame draw:style-name="gr5" draw:text-style-name="P2" draw:layer="layout" svg:width="17.263cm" svg:height="1.871cm" svg:x="10cm" svg:y="1.5cm">
          <draw:image xlink:href="Pictures/10000000000002EB000000516DCAACBD76289EB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6" draw:text-style-name="P7" draw:layer="layout" svg:width="13cm" svg:height="3cm" svg:x="14.6cm" svg:y="12.5cm">
          <text:p text:style-name="P2"><text:span text:style-name="T2">Merci de vos attentions…</text:span></text:p>
          <text:p text:style-name="P2"><text:span text:style-name="T3"><text:s/></text:span><text:span text:style-name="T2"><text:line-break/></text:span><text:span text:style-name="T2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4T20:24:37.089000000</meta:creation-date>
    <dc:date>2024-02-06T21:25:07.733000000</dc:date>
    <meta:editing-duration>PT27M6S</meta:editing-duration>
    <meta:editing-cycles>5</meta:editing-cycles>
    <meta:generator>LibreOffice/7.0.3.1$Windows_X86_64 LibreOffice_project/d7547858d014d4cf69878db179d326fc3483e082</meta:generator>
    <meta:document-statistic meta:object-count="63"/>
  </office:meta>
</office:document-meta>
</file>