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A000002EFF34042EA7B8BEA94.png" manifest:media-type="image/png"/>
  <manifest:file-entry manifest:full-path="Pictures/1000020000000078000000873E7462D36A37FD2A.gif" manifest:media-type="image/gif"/>
  <manifest:file-entry manifest:full-path="Pictures/100000000000021800000074AA52773EC7CE28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.191cm, 0cm, 0cm, 0cm)" draw:image-opacity="100%" style:mirror="none"/>
    </style:style>
    <style:style style:name="gr2" style:family="graphic" style:parent-style-name="standard">
      <style:graphic-properties svg:stroke-color="#000000" draw:fill-color="#fffbcc" draw:textarea-horizontal-align="justify" draw:textarea-vertical-align="middle" draw:auto-grow-height="false" fo:min-height="0.654cm" fo:min-width="10.704cm"/>
    </style:style>
    <style:style style:name="gr3" style:family="graphic" style:parent-style-name="standard">
      <style:graphic-properties draw:stroke="none" svg:stroke-color="#000000" draw:fill="none" draw:fill-color="#ffffff" fo:min-height="0.589cm"/>
    </style:style>
    <style:style style:name="gr4" style:family="graphic" style:parent-style-name="standard">
      <style:graphic-properties draw:fill-color="#adc5e7" draw:textarea-horizontal-align="justify" draw:textarea-vertical-align="middle" draw:auto-grow-height="false" fo:min-height="3.05cm" fo:min-width="11.1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71cm"/>
    </style:style>
    <style:style style:name="gr8" style:family="graphic" style:parent-style-name="standard">
      <style:graphic-properties draw:stroke="none" svg:stroke-color="#000000" draw:fill="none" draw:fill-color="#ffffff" fo:min-height="1.026cm"/>
    </style:style>
    <style:style style:name="P1" style:family="paragraph">
      <style:paragraph-properties fo:text-align="center"/>
    </style:style>
    <style:style style:name="P2" style:family="paragraph">
      <loext:graphic-properties draw:fill-color="#fffbcc"/>
      <style:paragraph-properties fo:text-align="center"/>
    </style:style>
    <style:style style:name="P3" style:family="paragraph">
      <loext:graphic-properties draw:fill="none" draw:fill-color="#ffffff"/>
      <style:text-properties fo:background-color="#fff9ae"/>
    </style:style>
    <style:style style:name="P4" style:family="paragraph">
      <loext:graphic-properties draw:fill-color="#adc5e7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Arial Black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15pt" fo:background-color="#fff9ae" style:font-size-asian="15pt" style:font-size-complex="15pt"/>
    </style:style>
    <style:style style:name="T2" style:family="text">
      <style:text-properties style:font-name="Arial Black"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ARRIERE PLAN" svg:width="27.89cm" svg:height="20.5cm" svg:x="0.8cm" svg:y="0cm">
          <draw:image xlink:href="Pictures/100000000000052A000002EFF34042EA7B8BEA94.png" xlink:type="simple" xlink:show="embed" xlink:actuate="onLoad">
            <text:p/>
          </draw:image>
        </draw:frame>
        <draw:custom-shape draw:style-name="gr2" draw:text-style-name="P2" draw:layer="layout" svg:width="11.3cm" svg:height="1cm" svg:x="17.8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1cm" svg:x="17.801cm" svg:y="6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1cm" svg:x="17.802cm" svg:y="8.3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1cm" svg:x="17.803cm" svg:y="10.4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1cm" svg:x="17.804cm" svg:y="12.4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1cm" svg:x="17.805cm" svg:y="14.4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3cm" svg:height="1cm" svg:x="17.806cm" svg:y="16.6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ARRIERE PLAN" svg:width="11.6cm" svg:height="0.839cm" svg:x="17.7cm" svg:y="19.6cm">
          <draw:text-box>
            <text:p><text:span text:style-name="T1">À souligner dans le texte en inclinaison à 4°...</text:span></text:p>
          </draw:text-box>
        </draw:frame>
        <draw:custom-shape draw:style-name="gr4" draw:text-style-name="P4" draw:layer="ARRIERE PLAN" svg:width="11.6cm" svg:height="3.3cm" svg:x="0.6cm" svg:y="0.4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ARRIERE PLAN" svg:width="8cm" svg:height="1.6cm" svg:x="4cm" svg:y="2cm">
          <draw:image xlink:href="Pictures/100000000000021800000074AA52773EC7CE28EC.png" xlink:type="simple" xlink:show="embed" xlink:actuate="onLoad">
            <text:p/>
          </draw:image>
        </draw:frame>
        <draw:frame draw:style-name="gr6" draw:text-style-name="P5" draw:layer="ARRIERE PLAN" svg:width="2.247cm" svg:height="2.8cm" svg:x="1.653cm" svg:y="0.6cm">
          <draw:image xlink:href="Pictures/1000020000000078000000873E7462D36A37FD2A.gif" xlink:type="simple" xlink:show="embed" xlink:actuate="onLoad">
            <text:p/>
          </draw:image>
        </draw:frame>
        <draw:frame draw:style-name="gr7" draw:text-style-name="P6" draw:layer="ARRIERE PLAN" svg:width="1.8cm" svg:height="1.96cm" svg:x="0.572cm" svg:y="0.5cm">
          <draw:text-box>
            <text:p><text:span text:style-name="T2">4°</text:span></text:p>
          </draw:text-box>
        </draw:frame>
        <draw:frame draw:style-name="gr8" draw:text-style-name="P7" draw:layer="ARRIERE PLAN" svg:width="7.9cm" svg:height="1.987cm" svg:x="4.1cm" svg:y="0.7cm">
          <draw:text-box>
            <text:p><text:span text:style-name="T3">C4-S3-Trace <text:s/>Écrite </text:span><text:span text:style-name="T4">n°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7T09:22:03.662000000</meta:creation-date>
    <dc:date>2019-01-07T10:09:08.588000000</dc:date>
    <meta:editing-duration>PT25M59S</meta:editing-duration>
    <meta:editing-cycles>11</meta:editing-cycles>
    <meta:generator>LibreOffice/5.0.3.2$Windows_x86 LibreOffice_project/e5f16313668ac592c1bfb310f4390624e3dbfb75</meta:generator>
    <meta:document-statistic meta:object-count="14"/>
  </office:meta>
</office:document-meta>
</file>