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D50000023EB932F4E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959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5.041cm" svg:x="1.001cm" svg:y="0.759cm">
          <draw:image xlink:href="Pictures/10000000000002D50000023EB932F4E6.png" xlink:type="simple" xlink:show="embed" xlink:actuate="onLoad">
            <text:p/>
          </draw:image>
        </draw:frame>
        <draw:frame draw:style-name="gr2" draw:text-style-name="P1" draw:layer="layout" svg:width="18.999cm" svg:height="13.1cm" svg:x="1.001cm" svg:y="16cm">
          <draw:image xlink:href="Pictures/10000000000002D50000023EB932F4E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1-26T06:45:08.37</meta:creation-date>
    <dc:date>2015-01-26T06:48:44.53</dc:date>
    <meta:editing-duration>P0D</meta:editing-duration>
    <meta:editing-cycles>1</meta:editing-cycles>
    <meta:generator>LibreOffice/3.6$Windows_x86 LibreOffice_project/e29a214-2bbed72-0621de6-a97528c-8f066d</meta:generator>
    <meta:document-statistic meta:object-count="2"/>
  </office:meta>
</office:document-meta>
</file>